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monospace" svg:font-family="monospac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rivzeto-title">
      <style:graphic-properties fo:min-height="2.629cm" loext:decorative="false"/>
      <style:paragraph-properties style:writing-mode="lr-tb"/>
    </style:style>
    <style:style style:name="pr2" style:family="presentation" style:parent-style-name="Privzeto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Privzeto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Privzeto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monospace" fo:font-style="italic" style:font-style-asian="italic" style:font-style-complex="italic"/>
    </style:style>
    <style:style style:name="T5" style:family="text">
      <style:text-properties style:font-name="monospac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monospac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monospace"/>
    </style:style>
    <style:style style:name="T8" style:family="text">
      <style:text-properties style:font-name="monospace" fo:font-weight="bold" style:font-weight-asian="bold" style:font-weight-complex="bold"/>
    </style:style>
    <style:style style:name="T9" style:family="text">
      <style:text-properties style:font-name="monospac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Spremenljivk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imenovana shrambe za vrednosti, shranjene nekje v pomnilniku računalnika, zapisane z biti v bajtih (osmercih).</text:p>
              </text:list-item>
              <text:list-item>
                <text:p>Pomembna je interpretacija vrednosti -- to je tip, vsaka spremenljivka pa ima točno določen tip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Osnovni tipi v C++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har (en angleški znak, simbol, številka, kontrolni znak, ...). [-128, 127]</text:p>
              </text:list-item>
              <text:list-item>
                <text:p>Cela števila:</text:p>
                <text:list>
                  <text:list-item>
                    <text:p>int [-32768, 32767], unsigned int [0, 65535]</text:p>
                  </text:list-item>
                  <text:list-item>
                    <text:p>long int [-2.147.483.648, 2.147.483.647],<text:line-break/>long unsigned int [0, 4.294.967.295]</text:p>
                  </text:list-item>
                  <text:list-item>
                    <text:p>long long int [-2<text:span text:style-name="T1">63</text:span><text:span text:style-name="T2">, 2</text:span><text:span text:style-name="T1">63</text:span><text:span text:style-name="T2">-1</text:span>], long long unsigned int [0, 2<text:span text:style-name="T1">64</text:span><text:span text:style-name="T2">-1</text:span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ribližki realnih števil (števila s plavajočo vejico)</text:p>
                <text:list>
                  <text:list-item>
                    <text:p>float, double, long double</text:p>
                  </text:list-item>
                </text:list>
              </text:list-item>
              <text:list-item>
                <text:p>Logični vrednosti: bool: {false, true}</text:p>
              </text:list-item>
              <text:list-item>
                <text:p>Praznina: void</text:p>
              </text:list-item>
              <text:list-item>
                <text:p text:style-name="P2">Omejitve, napisane tu, so minimalne (v resnici so lahko večje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Najava spremenljivk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eden spremenljivko uporabljamo, jo moramo <text:span text:style-name="T3">navesti</text:span> (angl. declaration). Z najavo prevajalnik rezervira prostor za vrednost, ki jo spremenljivka hrani:</text:p>
                <text:list>
                  <text:list-item>
                    <text:p><text:span text:style-name="T4">tip </text:span><text:span text:style-name="T5">ime</text:span><text:span text:style-name="T6">;</text:span></text:p>
                  </text:list-item>
                  <text:list-item>
                    <text:p><text:span text:style-name="T6">int leto, mesec, dan;</text:span></text:p>
                  </text:list-item>
                  <text:list-item>
                    <text:p><text:span text:style-name="T6">float gladina_vode, temperatura_zraka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Operator sizeof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... pove, koliko bajtov zavzema tip ali spremenljivka:</text:p>
                <text:list>
                  <text:list-item>
                    <text:p>sizeof(int)</text:p>
                  </text:list-item>
                  <text:list-item>
                    <text:p>sizeof(gladina_v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Najava z inicializacijo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b najavi lahko navedemo tudi začetno vrednost:</text:p>
                <text:list>
                  <text:list-item>
                    <text:p><text:span text:style-name="T7">int izdelanih_avtomobilov = 0;</text:span></text:p>
                  </text:list-item>
                  <text:list-item>
                    <text:p><text:span text:style-name="T7">bool težava_med_izvajanjem = false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Prireditev vrednost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ekom izvajanja programa spremenljivkam spreminjamo vrednost:</text:p>
                <text:list>
                  <text:list-header>
                    <text:p><text:span text:style-name="T7">int količina = 2;</text:span></text:p>
                    <text:p><text:span text:style-name="T7">količina = 3 + 7;</text:span></text:p>
                    <text:p><text:span text:style-name="T7">količina = količina + 3;</text:span></text:p>
                    <text:p><text:span text:style-name="T7">količina = količina / 2;</text:span></text:p>
                    <text:p><text:span text:style-name="T7">količina++;</text:span></text:p>
                    <text:p><text:span text:style-name="T7">količina += 2;</text:span></text:p>
                    <text:p><text:span text:style-name="T7">količina *= 3;</text:span></text:p>
                    <text:p><text:span text:style-name="T7">cout &lt;&lt; količina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Primerjav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zraze lahko medsebojno primerjamo. Vrednost primerjave je logična vrednost: true/false</text:p>
                <text:list>
                  <text:list-header>
                    <text:p><text:span text:style-name="T8">7 == 5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 <text:s text:c="5"/></text:span><text:span text:style-name="T7"><text:tab/></text:span><text:span text:style-name="T7">// false</text:span></text:p>
                    <text:p><text:span text:style-name="T8">5 &gt; 4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</text:span><text:span text:style-name="T8"><text:tab/></text:span><text:span text:style-name="T8"> <text:s/></text:span><text:span text:style-name="T8"><text:tab/></text:span><text:span text:style-name="T8"><text:tab/></text:span><text:span text:style-name="T8"> </text:span><text:span text:style-name="T8"><text:tab/></text:span><text:span text:style-name="T9">// true</text:span></text:p>
                    <text:p><text:span text:style-name="T8">3 != 2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 <text:s text:c="5"/></text:span><text:span text:style-name="T8"><text:tab/></text:span><text:span text:style-name="T9">// true</text:span></text:p>
                    <text:p><text:span text:style-name="T9">a*b &gt;= c</text:span></text:p>
                    <text:p><text:span text:style-name="T8">!(7 == 5)</text:span><text:span text:style-name="T8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6"/></text:span><text:span text:style-name="T9"><text:tab/></text:span><text:span text:style-name="T9"><text:tab/></text:span><text:span text:style-name="T9">// true</text:span></text:p>
                    <text:p><text:span text:style-name="T9">3 &lt;= 2 || true</text:span><text:span text:style-name="T9"><text:tab/></text:span><text:span text:style-name="T9"><text:tab/></text:span><text:span text:style-name="T9"> </text:span><text:span text:style-name="T9"><text:tab/></text:span><text:span text:style-name="T9">// true</text:span></text:p>
                    <text:p><text:span text:style-name="T9">3 &lt;= 2 &amp;&amp; true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// fals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Operatorji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imerjalni: ==, !=, &lt;, &gt;, &lt;=, &gt;=</text:p>
              </text:list-item>
              <text:list-item>
                <text:p>Aritmetični: +, -, *, /, %</text:p>
              </text:list-item>
              <text:list-item>
                <text:p>Prireditveni: =, +=, -=, *=, /=, %=, ++, --</text:p>
              </text:list-item>
              <text:list-item>
                <text:p>Logični: ! (negacija), &amp;&amp;, ||</text:p>
              </text:list-item>
              <text:list-item>
                <text:p>Vrstni red: oklepaji (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ivzeto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Vrstni red operatorjev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++, -- (na desni)</text:p>
              </text:list-item>
              <text:list-item>
                <text:p>++, -- (na levi), !, -, + (levo od vrednosti)</text:p>
              </text:list-item>
              <text:list-item>
                <text:p>aritmetični *, /, %</text:p>
              </text:list-item>
              <text:list-item>
                <text:p>aritmetični +, -</text:p>
              </text:list-item>
              <text:list-item>
                <text:p>primerjalniki: &lt;, &gt;, &lt;=, &gt;=</text:p>
              </text:list-item>
              <text:list-item>
                <text:p>enakosti: ==, !=</text:p>
              </text:list-item>
              <text:list-item>
                <text:p>konjunkcija: &amp;&amp;</text:p>
              </text:list-item>
              <text:list-item>
                <text:p>disjunkcija: ||</text:p>
              </text:list-item>
              <text:list-item>
                <text:p>prireditev: =, *=, /=, */, %=, +=, -=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monospace" svg:font-family="monospace" style:font-pitch="fixed"/>
  </office:font-face-decls>
  <office:styles>
    <draw:gradient draw:name="Lik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apol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Zapolnjeno_20_modro" draw:display-name="Zapolnjeno modr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Zapolnjeno_20_rdeče" draw:display-name="Zapolnjeno rdeč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Zapolnjeno_20_rumeno" draw:display-name="Zapolnjeno rum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Zapolnjeno_20_zeleno" draw:display-name="Zapolnjeno zel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 draw:fit-to-size="false" style:shrink-to-fit="tru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top="0.4cm" fo:margin-bottom="0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.3cm" fo:margin-bottom="0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.2cm" fo:margin-bottom="0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.1cm" fo:margin-bottom="0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.1cm" fo:margin-bottom="0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.1cm" fo:margin-bottom="0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.1cm" fo:margin-bottom="0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.1cm" fo:margin-bottom="0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številka&gt;</text:page-number></text:p>
        </draw:text-box>
      </draw:frame>
    </style:handout-master>
    <style:master-page style:name="Privze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ivzeto-title" draw:layer="backgroundobjects" svg:width="25.199cm" svg:height="2.629cm" svg:x="1.4cm" svg:y="0.628cm" presentation:class="title" presentation:placeholder="true">
        <draw:text-box/>
      </draw:frame>
      <draw:frame presentation:style-name="Privze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številka&gt;</text:page-number></text:p>
        </draw:text-box>
      </draw:frame>
      <presentation:notes style:page-layout-name="PM0">
        <draw:page-thumbnail presentation:style-name="Privzeto-title" draw:layer="backgroundobjects" svg:width="19.798cm" svg:height="11.136cm" svg:x="0.6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številk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2T12:51:50.209738012</meta:creation-date>
    <dc:date>2024-04-12T13:28:11.486488352</dc:date>
    <meta:editing-duration>PT36M26S</meta:editing-duration>
    <meta:editing-cycles>3</meta:editing-cycles>
    <meta:generator>LibreOffice/7.6.4.1$Linux_X86_64 LibreOffice_project/60$Build-1</meta:generator>
    <meta:document-statistic meta:object-count="65"/>
  </office:meta>
</office:document-meta>
</file>