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9.8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urejeni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.5" calcext:value-type="float">
            <text:p>18,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0.5" calcext:value-type="float">
            <text:p>20,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.5" calcext:value-type="float">
            <text:p>21,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4.5" calcext:value-type="float">
            <text:p>24,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8.5" calcext:value-type="float">
            <text:p>18,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.5" calcext:value-type="float">
            <text:p>20,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.5" calcext:value-type="float">
            <text:p>24,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9.5" calcext:value-type="float">
            <text:p>19,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.5" calcext:value-type="float">
            <text:p>20,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.5" calcext:value-type="float">
            <text:p>18,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.5" calcext:value-type="float">
            <text:p>20,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1.5" calcext:value-type="float">
            <text:p>21,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.5" calcext:value-type="float">
            <text:p>18,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.5" calcext:value-type="float">
            <text:p>24,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.5" calcext:value-type="float">
            <text:p>21,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.5" calcext:value-type="float">
            <text:p>14,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.5" calcext:value-type="float">
            <text:p>20,5</text:p>
          </table:table-cell>
        </table:table-row>
        <table:table-row table:style-name="ro1">
          <table:table-cell/>
          <table:table-cell table:style-name="ce1" table:formula="of:=AVERAGE([.B$1:.B$1048576])" office:value-type="string" office:string-value="" calcext:value-type="error">
            <text:p>Err:522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13T22:43:54.597613240</dc:date>
    <meta:editing-duration>PT2M29S</meta:editing-duration>
    <meta:editing-cycles>1</meta:editing-cycles>
    <meta:document-statistic meta:table-count="1" meta:cell-count="304" meta:object-count="0"/>
    <meta:generator>LibreOffice/6.0.7.3$Linux_X86_64 LibreOffice_project/00m0$Build-3</meta:generator>
  </office:meta>
</office:document-meta>
</file>