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fo:background-color="#e8f2a1" fo:border="0.06pt solid #000000"/>
    </style:style>
    <style:style style:name="ce4" style:family="table-cell" style:parent-style-name="Default">
      <style:table-cell-properties fo:background-color="#f6f9d4" fo:border="0.06pt solid #000000"/>
    </style:style>
    <style:style style:name="ce5" style:family="table-cell" style:parent-style-name="Default" style:data-style-name="N0">
      <style:table-cell-properties fo:background-color="#f6f9d4" fo:border="0.06pt solid #000000"/>
    </style:style>
    <style:style style:name="ce1" style:family="table-cell" style:parent-style-name="Default" style:data-style-name="N4"/>
    <style:style style:name="ce7" style:family="table-cell" style:parent-style-name="Default">
      <style:table-cell-properties fo:background-color="#b4c7dc"/>
    </style:style>
    <style:style style:name="ce8" style:family="table-cell" style:parent-style-name="Default" style:data-style-name="N4">
      <style:table-cell-properties fo:background-color="#dedce6"/>
    </style:style>
    <style:style style:name="ce9" style:family="table-cell" style:parent-style-name="Default">
      <style:table-cell-properties fo:background-color="#dedce6"/>
    </style:style>
    <style:style style:name="ce10" style:family="table-cell" style:parent-style-name="Default" style:data-style-name="N0">
      <style:table-cell-properties fo:background-color="#dedce6"/>
    </style:style>
    <style:style style:name="ce2" style:family="table-cell" style:parent-style-name="Default" style:data-style-name="N4">
      <style:table-cell-properties fo:background-color="transparent"/>
    </style:style>
    <style:style style:name="ce12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aja 2" table:style-name="ta1">
        <table:shapes>
          <draw:frame draw:z-index="0" draw:style-name="gr1" draw:text-style-name="P1" svg:width="15.912cm" svg:height="8.95cm" svg:x="0cm" svg:y="4.57cm">
            <draw:object draw:notify-on-update-of-ranges="'Vaja 2'.C2:'Vaja 2'.C11 'Vaja 2'.D2:'Vaja 2'.D11 'Vaja 2'.E9:'Vaja 2'.E10 'Vaja 2'.F9:'Vaja 2'.F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column table:style-name="co5" table:default-cell-style-name="ce1"/>
        <table:table-column table:style-name="co6" table:default-cell-style-name="Default"/>
        <table:table-row table:style-name="ro1">
          <table:table-cell table:style-name="ce3" office:value-type="string" calcext:value-type="string">
            <text:p>razdalja</text:p>
          </table:table-cell>
          <table:table-cell table:style-name="ce3" office:value-type="string" calcext:value-type="string">
            <text:p>sila e5</text:p>
          </table:table-cell>
          <table:table-cell table:style-name="ce3" office:value-type="string" calcext:value-type="string">
            <text:p>sila e0</text:p>
          </table:table-cell>
          <table:table-cell table:style-name="ce3" office:value-type="string" calcext:value-type="string">
            <text:p>1/(r*r)</text:p>
          </table:table-cell>
          <table:table-cell table:style-name="ce7" office:value-type="string" calcext:value-type="string">
            <text:p>Anton Luka Šijanec, 3. a</text:p>
          </table:table-cell>
          <table:table-cell table:style-name="ce7"/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formula="of:=[.B2]*POWER(10; -5)" office:value-type="float" office:value="0.00025" calcext:value-type="float">
            <text:p>0,00025</text:p>
          </table:table-cell>
          <table:table-cell table:formula="of:=1/POWER([.A2]; 2)" office:value-type="float" office:value="0.000493827160493827" calcext:value-type="float">
            <text:p>0,000493827160494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formula="of:=[.B3]*POWER(10; -5)" office:value-type="float" office:value="0.0003" calcext:value-type="float">
            <text:p>0,0003</text:p>
          </table:table-cell>
          <table:table-cell table:formula="of:=1/POWER([.A3]; 2)" office:value-type="float" office:value="0.000657462195923734" calcext:value-type="float">
            <text:p>0,000657462195924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formula="of:=[.B4]*POWER(10; -5)" office:value-type="float" office:value="0.00048" calcext:value-type="float">
            <text:p>0,00048</text:p>
          </table:table-cell>
          <table:table-cell table:formula="of:=1/POWER([.A4]; 2)" office:value-type="float" office:value="0.00104058272632674" calcext:value-type="float">
            <text:p>0,001040582726327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table:formula="of:=[.B5]*POWER(10; -5)" office:value-type="float" office:value="0.00135" calcext:value-type="float">
            <text:p>0,00135</text:p>
          </table:table-cell>
          <table:table-cell table:formula="of:=1/POWER([.A5]; 2)" office:value-type="float" office:value="0.00308641975308642" calcext:value-type="float">
            <text:p>0,003086419753086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 table:formula="of:=[.B6]*POWER(10; -5)" office:value-type="float" office:value="0.00183" calcext:value-type="float">
            <text:p>0,00183</text:p>
          </table:table-cell>
          <table:table-cell table:formula="of:=1/POWER([.A6]; 2)" office:value-type="float" office:value="0.00390625" calcext:value-type="float">
            <text:p>0,00390625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1" calcext:value-type="float">
            <text:p>241</text:p>
          </table:table-cell>
          <table:table-cell table:formula="of:=[.B7]*POWER(10; -5)" office:value-type="float" office:value="0.00241" calcext:value-type="float">
            <text:p>0,00241</text:p>
          </table:table-cell>
          <table:table-cell table:formula="of:=1/POWER([.A7]; 2)" office:value-type="float" office:value="0.00510204081632653" calcext:value-type="float">
            <text:p>0,005102040816327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97" calcext:value-type="float">
            <text:p>297</text:p>
          </table:table-cell>
          <table:table-cell table:formula="of:=[.B8]*POWER(10; -5)" office:value-type="float" office:value="0.00297" calcext:value-type="float">
            <text:p>0,00297</text:p>
          </table:table-cell>
          <table:table-cell table:formula="of:=1/POWER([.A8]; 2)" office:value-type="float" office:value="0.00591715976331361" calcext:value-type="float">
            <text:p>0,005917159763314</text:p>
          </table:table-cell>
          <table:table-cell table:style-name="ce8" office:value-type="float" office:value="175" calcext:value-type="float">
            <text:p>175,0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formula="of:=[.B9]*POWER(10; -5)" office:value-type="float" office:value="0.00078" calcext:value-type="float">
            <text:p>0,00078</text:p>
          </table:table-cell>
          <table:table-cell table:formula="of:=1/POWER([.A9]; 2)" office:value-type="float" office:value="0.00189035916824197" calcext:value-type="float">
            <text:p>0,0018903591682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1/SLOPE([.C2:.C10];[.D2:.D10])" office:value-type="float" office:value="2.0345561655278" calcext:value-type="float">
            <text:p>2,03455616552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85" calcext:value-type="float">
            <text:p>485</text:p>
          </table:table-cell>
          <table:table-cell table:formula="of:=[.B10]*POWER(10; -5)" office:value-type="float" office:value="0.00485" calcext:value-type="float">
            <text:p>0,00485</text:p>
          </table:table-cell>
          <table:table-cell table:formula="of:=1/POWER([.A10]; 2)" office:value-type="float" office:value="0.01" calcext:value-type="float">
            <text:p>0,01</text:p>
          </table:table-cell>
          <table:table-cell table:style-name="ce9" table:formula="of:=1/[.$E$8]" office:value-type="float" office:value="0.00571428571428571" calcext:value-type="float">
            <text:p>0,005714285714286</text:p>
          </table:table-cell>
          <table:table-cell table:style-name="ce10" table:formula="of:=[.$G$9]/[.$E$8]" office:value-type="float" office:value="0.0116260352315875" calcext:value-type="float">
            <text:p>0,011626035231588</text:p>
          </table:table-cell>
          <table:table-cell office:value-type="string" calcext:value-type="string">
            <text:p>/\ naklon</text:p>
          </table:table-cell>
        </table:table-row>
        <table:table-row table:style-name="ro1">
          <table:table-cell table:style-name="Default" table:number-columns-repeated="3"/>
          <table:table-cell table:style-name="ce1"/>
          <table:table-cell/>
          <table:table-cell table:style-name="Default"/>
          <table:table-cell/>
        </table:table-row>
        <table:table-row table:style-name="ro1" table:number-rows-repeated="3"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4"/>
          <table:table-cell/>
          <table:table-cell table:style-name="ce2"/>
          <table:table-cell/>
        </table:table-row>
      </table:table>
      <table:named-expressions/>
      <table:database-ranges>
        <table:database-range table:name="__Anonymous_Sheet_DB__0" table:target-range-address="'Vaja 2'.A1:'Vaja 2'.F13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AR PL KaitiM GB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6" number:min-decimal-places="1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 style:data-style-name="N2" text:time-value="19:56:15.738725377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6T22:17:28.381962624</meta:creation-date>
    <dc:date>2022-02-02T21:19:45.194354706</dc:date>
    <meta:editing-duration>PT46M</meta:editing-duration>
    <meta:editing-cycles>4</meta:editing-cycles>
    <meta:generator>LibreOffice/7.0.4.2$Linux_x86 LibreOffice_project/00$Build-2</meta:generator>
    <meta:print-date>2022-02-02T21:16:58.177950587</meta:print-date>
    <meta:document-statistic meta:table-count="1" meta:cell-count="4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13cm" svg:height="8.951cm" xlink:href=".." xlink:type="simple" chart:class="chart:scatter" chart:style-name="ch1">
        <chart:title svg:x="7.079cm" svg:y="0.315cm" chart:style-name="ch2">
          <text:p>F(1/(rr))</text:p>
        </chart:title>
        <chart:legend chart:legend-position="end" svg:x="13.352cm" svg:y="3.927cm" style:legend-expansion="high" chart:style-name="ch3"/>
        <chart:plot-area chart:style-name="ch4" table:cell-range-address="'Vaja 2'.C2:'Vaja 2'.D11 'Vaja 2'.F9:'Vaja 2'.F10" chart:data-source-has-labels="row" svg:x="1.329cm" svg:y="1.273cm" svg:width="11.705cm" svg:height="6.518cm">
          <chart:coordinate-region svg:x="2.427cm" svg:y="1.473cm" svg:width="10.182cm" svg:height="5.671cm"/>
          <chart:axis chart:dimension="x" chart:name="primary-x" chart:style-name="ch5">
            <chart:title svg:x="6.78cm" svg:y="7.97cm" chart:style-name="ch6">
              <text:p>1/(rr)</text:p>
            </chart:title>
          </chart:axis>
          <chart:axis chart:dimension="y" chart:name="primary-y" chart:style-name="ch5">
            <chart:title svg:x="0.451cm" svg:y="4.682cm" chart:style-name="ch7">
              <text:p>F</text:p>
            </chart:title>
            <chart:grid chart:style-name="ch8" chart:class="major"/>
          </chart:axis>
          <chart:series chart:style-name="ch9" chart:values-cell-range-address="'Vaja 2'.D2:'Vaja 2'.D11" loext:label-string="podatki" chart:class="chart:scatter">
            <chart:domain table:cell-range-address="'Vaja 2'.C2:'Vaja 2'.C11"/>
            <chart:data-point chart:repeated="10"/>
          </chart:series>
          <chart:series chart:style-name="ch10" chart:values-cell-range-address="'Vaja 2'.F9:'Vaja 2'.F10" loext:label-string="premica" chart:class="chart:scatter">
            <chart:domain table:cell-range-address="'Vaja 2'.E9:'Vaja 2'.E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C</text:p>
              </table:table-cell>
              <table:table-cell office:value-type="string">
                <text:p>podatki</text:p>
              </table:table-cell>
              <table:table-cell office:value-type="string">
                <text:p>Stolpec E</text:p>
              </table:table-cell>
              <table:table-cell office:value-type="string">
                <text:p>premic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25">
                <text:p>0.00025</text:p>
                <draw:g>
                  <svg:desc>'Vaja 2'.C2:'Vaja 2'.C11</svg:desc>
                </draw:g>
              </table:table-cell>
              <table:table-cell office:value-type="float" office:value="0.000493827160493827">
                <text:p>0.000493827160493827</text:p>
                <draw:g>
                  <svg:desc>'Vaja 2'.D2:'Vaja 2'.D11</svg:desc>
                </draw:g>
              </table:table-cell>
              <table:table-cell office:value-type="float" office:value="0">
                <text:p>0</text:p>
                <draw:g>
                  <svg:desc>'Vaja 2'.E9:'Vaja 2'.E10</svg:desc>
                </draw:g>
              </table:table-cell>
              <table:table-cell office:value-type="float" office:value="0">
                <text:p>0</text:p>
                <draw:g>
                  <svg:desc>'Vaja 2'.F9:'Vaja 2'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3">
                <text:p>0.0003</text:p>
              </table:table-cell>
              <table:table-cell office:value-type="float" office:value="0.000657462195923734">
                <text:p>0.000657462195923734</text:p>
              </table:table-cell>
              <table:table-cell office:value-type="float" office:value="0.00571428571428571">
                <text:p>0.00571428571428571</text:p>
              </table:table-cell>
              <table:table-cell office:value-type="float" office:value="0.0116260352315875">
                <text:p>0.0116260352315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48">
                <text:p>0.00048</text:p>
              </table:table-cell>
              <table:table-cell office:value-type="float" office:value="0.00104058272632674">
                <text:p>0.00104058272632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35">
                <text:p>0.00135</text:p>
              </table:table-cell>
              <table:table-cell office:value-type="float" office:value="0.00308641975308642">
                <text:p>0.00308641975308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83">
                <text:p>0.00183</text:p>
              </table:table-cell>
              <table:table-cell office:value-type="float" office:value="0.00390625">
                <text:p>0.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241">
                <text:p>0.00241</text:p>
              </table:table-cell>
              <table:table-cell office:value-type="float" office:value="0.00510204081632653">
                <text:p>0.00510204081632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297">
                <text:p>0.00297</text:p>
              </table:table-cell>
              <table:table-cell office:value-type="float" office:value="0.00591715976331361">
                <text:p>0.0059171597633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8">
                <text:p>0.00078</text:p>
              </table:table-cell>
              <table:table-cell office:value-type="float" office:value="0.00189035916824197">
                <text:p>0.00189035916824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85">
                <text:p>0.00485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