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1">
      <style:text-properties officeooo:rsid="001ca85c" officeooo:paragraph-rsid="001ca85c"/>
    </style:style>
    <style:style style:name="P2" style:family="paragraph" style:parent-style-name="Heading_20_2">
      <style:text-properties officeooo:rsid="001ca85c" officeooo:paragraph-rsid="001ca85c"/>
    </style:style>
    <style:style style:name="P3" style:family="paragraph" style:parent-style-name="Heading_20_3">
      <style:text-properties officeooo:rsid="001ca85c" officeooo:paragraph-rsid="001ca85c"/>
    </style:style>
    <style:style style:name="P4" style:family="paragraph" style:parent-style-name="Text_20_body">
      <style:text-properties officeooo:rsid="001ca85c" officeooo:paragraph-rsid="001ca85c"/>
    </style:style>
    <style:style style:name="P5" style:family="paragraph" style:parent-style-name="Text_20_body" style:list-style-name="L1">
      <style:text-properties officeooo:rsid="001ca85c" officeooo:paragraph-rsid="001ca85c"/>
    </style:style>
    <style:style style:name="P6" style:family="paragraph" style:parent-style-name="Text_20_body">
      <style:text-properties officeooo:paragraph-rsid="001ca85c"/>
    </style:style>
    <style:style style:name="T1" style:family="text">
      <style:text-properties officeooo:rsid="001ca85c"/>
    </style:style>
    <style:style style:name="T2" style:family="text">
      <style:text-properties fo:font-style="italic" style:font-style-asian="italic" style:font-style-complex="italic"/>
    </style:style>
    <style:style style:name="T3" style:family="text">
      <style:text-properties fo:font-style="italic" officeooo:rsid="001ca85c"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officeooo:rsid="001ca85c" style:font-style-asian="normal" style:font-style-complex="norma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Računalniško omrežje</text:p>
      <text:h text:style-name="P1" text:outline-level="1">Splošno</text:h>
      <text:p text:style-name="P4">Računalniško omrežje je povezava dveh ali več računalnikov za omogočanje medsebojne komunikacije. Fizično oddaljeni računalniki lahko med seboj komunicirajo preprosto. Standarde oz. dogovore, ki urejajo mrežne povezave, imenujemo <text:span text:style-name="T2">protokoli</text:span><text:span text:style-name="T4">.</text:span></text:p>
      <text:h text:style-name="P1" text:outline-level="1">Protokol</text:h>
      <text:p text:style-name="P4">Protokol opredeljuje pravila komunikacije med računalniki. Da lahko naprave medsebojno komunicirajo, si morajo deliti skupni protokol, ali pa mora biti med njimi nek prevajalec protokola. Eden izmed najbolj uporabljenih omrežnih protokolov je Internetni protokol. Mrežni protokol skrbi za razumevanje strukture in načina prenosa podatkov, metapodatkov in za zaznavanje in odpravljanje napak v prenosu.</text:p>
      <text:h text:style-name="P2" text:outline-level="2">Plasti omrežnih protokolov</text:h>
      <text:p text:style-name="P4">Uporaba enega samega vsestranskega protokola se zgodovinsko ni dobro izkazala, zato smo protokole začeli deliti v sloje, podobno kot sloje čebulnih ovojnic. Sporočila na internetu so tako <text:span text:style-name="T2">ovita</text:span><text:span text:style-name="T4"> v več različnih protokolov, preden od prejemnika pridejo k naslovniku. To omogoča uporabo posameznega protokola le takrat, ko ga zares potrebujemo -- vsak protokol ima čim manj funkcionalnosti, vendar je interoperabilen z drugimi protokoli, ki ponujajo druge funkcionalnosti. Internetni protokol, ki skrbi za usmerjanje paketov na internetu, skrbi za zaščito podatkov pred motnjami, prenos samih podatkov, prenos metapodatkov, recimo naslov pošiljatelja in prejemnika paketa, ne skrbi pa za časovno zaporedje poslanih paketov (paket je lahko dostavljen pred kasneje poslanim paketom), dupliciranje paketov (paket je lahko dostavljen večkrat kot je poslan), zagotavljanje dostave (paket lahko nikoli ni dostavljen), kriptografsko varno integriteto (vir paketa je lahko ponarejen), šifriranje paketa (opazovalci mreže lahko preberejo in spreminjajo vsebino paketov).</text:span></text:p>
      <text:p text:style-name="P4"><text:span text:style-name="T4">Za vse to v internetnem protokolu skrbijo drugi protokoli. Ti protokoli se pretakajo znotraj polja za vsebino internetnega paketa. TCP recimo skrbi za časovno zaporedje paketov, deduplikacijo in zagotovljeno dostavo, vendar ne zagotavlja šifiranja in podpisovanja. Za to skrbi protokol TLS, ki se pretaka znotraj TCP pretoka.</text:span></text:p>
      <text:p text:style-name="P4"><text:span text:style-name="T4">Plasti omrežnih protokolov po ISO standardizirani shemi delimo na slednje:</text:span></text:p>
      <text:list text:style-name="L1">
        <text:list-item>
          <text:p text:style-name="P5"><text:span text:style-name="T4">Fizična plast: fizičen vodnik in električne karakteristike vodnika. Primeri: optično omrežje, ethernet omrežje po bakrenih kablih, DOCSIS omrežje po koaksialnem kablu</text:span></text:p>
        </text:list-item>
        <text:list-item>
          <text:p text:style-name="P5"><text:span text:style-name="T4">Povezovalna plast: enote osnovnih sporočil, navadno v obliki paketov, na fizični plasti. Primer: Ethernet (MAC)</text:span></text:p>
        </text:list-item>
        <text:list-item>
          <text:p text:style-name="P5"><text:span text:style-name="T4">Omrežna plast: skrbi za naslavljanje računalnikov v medmrežju in omrežju, ugotavlja transportno pot od ene naprave do druge. Primeri: IPv4, IPv6</text:span></text:p>
        </text:list-item>
        <text:list-item>
          <text:p text:style-name="P5"><text:soft-page-break/><text:span text:style-name="T4">Transportna plast: Multipleksira več transportov med računalniki hkrati, je zmožna prenesti poljubno dolg podatek in ga razdeliti na manjše dele in pri sprejemniku spet sestaviti. Odpravlja napake. Primeri: TCP, UDP</text:span></text:p>
        </text:list-item>
        <text:list-item>
          <text:p text:style-name="P5"><text:span text:style-name="T4">Sejna plast: Nadzira vzpostavitev, vzdrževanje in prekinitev seje -- dlje trajajoče komunikacije med računalniki. Primeri: TCP OOB keepalive</text:span></text:p>
        </text:list-item>
        <text:list-item>
          <text:p text:style-name="P5"><text:span text:style-name="T4">Predstavitvena plast: Sem štejemo kodiranje podatkov (ASCII/UTF-8/UTF-8/ISO-8859-2/...), stiskanje (gzip, zlib, ...), šifriranje podatkov (TLS)</text:span></text:p>
        </text:list-item>
        <text:list-item>
          <text:p text:style-name="P5"><text:span text:style-name="T4">Aplikacijska plast: Vmesnik med uporabnikom in omrežjem. Primeri: FTP, SSH, HTTP, RDP, VNC</text:span></text:p>
        </text:list-item>
      </text:list>
      <text:h text:style-name="P2" text:outline-level="2">Lokalno omrežje</text:h>
      <text:p text:style-name="P6"><text:span text:style-name="T1">Lokalno omrežje deluje znotraj iste povezovalne plasti. Računalniki se za povezavo med seboj ne poslužujejo značilnosti usmerjanja omrežne plasti, čeprav omrežno plast za komunikacijo med seboj še vedno uporabljajo. V kontekstu omrežne plasti so zato navadno v istem omrežju -- njihovi omrežni naslovi se začnejo z istimi </text:span><text:span text:style-name="T3">n</text:span><text:span text:style-name="T5"> biti. Za povezavo z računalniki v drugem omrežju se poslužujejo usmerjevalnika, ki uporabi omrežno plast, da dostavi omrežne pakete v druga omrežja.</text:span></text:p>
      <text:p text:style-name="P4"><text:span text:style-name="T4">Računalniki se povezujejo preko razdelilnikov ali stikal. Razdelilnik vsak prejeti paket pošlje vsem, ki so neposredno priklopljeni vanj -- takem oddajanju paketa pravimo broadcast. Omrežje, ki sestoji samo iz razdelilnikov, ni učinkovito, saj vsak poslan paket prejme vsak računalnik, kar odžira pasovno širino. Stikalo si zapomni drugoplastni naslov pošiljatelja (običajno gre za šestbajtni MAC naslov) in mesto (po navadi fizični konektor), od koder je paket prišel. Za vsak konektor torej hrani seznam pošiljateljev, ki so predhodno od tam že pošiljali pakete. Tako na preprost način skozi uporabo omrežja izve, kje se nahajajo določene naprave.</text:span></text:p>
      <text:p text:style-name="P4"><text:span text:style-name="T4">Stikala imajo običajno težave, ko neka naprava spremeni lokacijo v topologiji omrežja, saj bodo zaman pošiljali pakete na prejšnjo lokacijo. Nekatera stikala celo ne posodobijo svojih tabel, ko najdejo paket od neke naprave na novem konektorju in jih je treba po spremembi topologije ponovno zagnati.</text:span></text:p>
      <text:h text:style-name="P2" text:outline-level="2">Medmrežje</text:h>
      <text:p text:style-name="P4">Za medmrežje uporabljamo internetni protokol (IP) različice 4 in 6. Za nas najpomembnejša razlika je dolžina naslova računalnika v medmrežju. Vsak računalnik ima praviloma en naslov oz. en naslov za vsako omrežje, v katerem sodeluje. Usmerjevalniki imajo torej več naslovov. Usmerjevalink je računalnik v omrežju, ki je povezan v druga omrežja in ima shranjeno usmerjevalno tabelo, ki mu pove, kam naj pošlje paket, naslovljen v drugo omrežje. S pomočjo usmerjevalne tabele lahko pakete dostavlja tudi v omrežja, katerih član ni on sam -- tedaj jih pošlje usmerjevalniku v drugem omrežju, saj bo ta usmerjevalnik paket poslal še bližje končni destinaciji.</text:p>
      <text:p text:style-name="P4">Vsak IP paket ima poleg naslova pošiljatelja in prejemnika še polje s časom življenja. To enobajtno številko vsak usmerjevalnik zmanjša za 1, preden paket posreduje naprej. S tem se omili težave, ki nastanejo, ko imamo cikličen omrežni graf. Ko usmerjevalnik dobi paket s časom življenja 0, paket zavrže in nazaj pošlje obvestilo o zavrženju.</text:p>
      <text:p text:style-name="P4"><text:soft-page-break/>Obvestila o napakah se pošiljajo s protokolom ICMP. To poleg zavrženja vključuje še poročilo o nedostavljivosti paketa, ko usmerjevalnik ne najde smiselne poti do naslovnika ali pa ko naslovnik ni vklopljen.</text:p>
      <text:p text:style-name="P4">Internetni naslov je sestavljen iz dveh delov, omrežnega in gostiteljskega dela. Računalniki v lokalnem omrežju imajo prvih nekaj bitov enakih. Tem bitom pravimo omrežni biti. Omrežna maska je neobstoječ naslov, s katerim povemo, kateri biti so omrežni in kateri gostiteljski. Gostiteljski biti so pri vseh članih lokalnega omrežja različni. Omrežna maska ima omrežne bite nastavljene na 1, gostiteljske pa na 0. S tem povemo, kako veliko je (lahko) omrežje. Navadno so omrežni biti na začetku, njim pa sledijo gostiteljski.</text:p>
      <text:p text:style-name="P4">Izmišljena shema naslavljanja z osmimi biti bi pomenila, da imamo v medmrežju lahko največ 256 računalnikov. Omrežna maska hipotetičnega lokalnega omrežja (binarno) 11111000 pa pomeni, da ima to omrežje lahko največ 2^3=8 računalnikov, omrežje samo pa je definirano s petimi biti. Prvi peti biti so vedno enaki v tem omrežju.</text:p>
      <text:h text:style-name="P3" text:outline-level="3">Naslov IPv4</text:h>
      <text:p text:style-name="P4">Sestavljajo ga štirje bajti, kar je 32 bitov. Problem tega naslavljanja je, da je naslovov za vsakega človeka premalo (teoretično je naslovni prostor velik za okoli 4 milijarde naprav -- 2^32). IPv4 naslov za človeško uporabo napišemo kot štiri številke, ločene s pikami. Primer: 10.69.13.37</text:p>
      <text:p text:style-name="P4">Omrežno masko tudi tukaj pišemo kot naslov: 255.255.255.0 predstavlja omrežje z osmimi gostiteljskimi biti. Računalnika z omrežno masko 255.255.255.0 sta 10.69.69.37 in 10.69.69.200, 10.69.1.200 pa ni del tega omrežja, ker ima drugačne omrežne bite. Ker so omrežni pogosto na začetku naslova (zelo redko vidimo omrežno masko 255.255.0.255 -- moderni standardi jo prepovedujejo), pogosto omrežje z masko 255.255.255.0 označujemo s pripono /24 -- številka 24 predstavlja štiriindvajset omrežnih bitov od skupno 32 bitov naslova. Omrežje tedaj zapišemo tako, da gostiteljske bite nastavimo na 0 in dobljenemu naslovu dodamo pripono z masko. Omenjeno omrežje bi tedaj označili z 10.69.69.0/24.</text:p>
      <text:h text:style-name="P3" text:outline-level="3">Naslov IPv6</text:h>
      <text:p text:style-name="P4">Z IPv4 zgolj enosmerno kompatibilen (računalniki na IPv4 v pravilno nastavljenem IPv6 omrežju so dosegljivi po TCP in UDP) protokol je IP različice 6. Glavna prednost je daljši naslov. Dolg je kar 128 bitov.</text:p>
      <text:p text:style-name="P4">Priporočena dolžina omrežne predpone je 64 bitov. IPv6 naslove pišemo šestnajstiško, po dva bajta pa ločimo z dvopičjem. Enkrat v naslovu lahko sekvenco enega do več parov 0 bajtov zamenjamo s samotnim dvojnim dvopičjem -- tako imamo vizualno krajše naslove. Primer naslova: 2a01:261:e77:5500::1 -- enako kot 2a01:261:e77:5500:0000:0000:0000:1 -- enako kot <text:s/>2a01:0261:0e77:5500:0000:0000:0000:0001.</text:p>
      <text:h text:style-name="P2" text:outline-level="2">DNS</text:h>
      <text:p text:style-name="P4">Za prevajanje berljivih imen v IP naslove (in pravzaprav v karkoli), uporabljamo sistem DNS (domain name system). Ključ za poizvedbo v sistem je domensko ime, več nizov znakov, hierarhično ločenih s pikami. tranzistor.sijanec.eu tako predstavlja računalnik tranzistor (to je gostiteljsko ime računalnika) na domeni sijanec.eu, kjer je eu vrhnja domena za članice evropske unije. Vrhnjo domeno lahko registrira vsakdo, vendar so registracije relativno drage (več 10k€ na <text:soft-page-break/>leto), ker to pomeni vpis v centralni strežnik. Cenejše je registrirati domensko ime pod obstoječo vrhnjo domeno, kar daje DNS hierarhično strukturo. Poddomene pod recimo vrhnjo domeno SI niso gostovane na centralnem strežniku za vrhnje domene, pač pa na strežniku domene SI. Poizvedbe za te poddomene bodo tako usmerjene na strežnik SI in ne na glavni strežnik DNS. Prav tako bodo poizvedbe za poddomene poddomene ŠIJANEC.SI usmerjene na imenski strežnik te domene in ne na imenski strežnik vrhnje domene SI, kar dodatno razbremeni strežnik SI in vrhnji strežnik DNS.</text:p>
      <text:p text:style-name="P4">Imenski strežnik v odgovor na poizvedbo vrne IPv4, IPv6 naslov ali druge podatke. Poglejmo si še nekaj primerov domenskih imen: razor.arnes.si, <text:a xlink:type="simple" xlink:href="http://www.gimb.org/" text:style-name="Internet_20_link" text:visited-style-name="Visited_20_Internet_20_Link">www.gimb.org</text:a>, avs2.mf.uni-lj.si. Kot vidimo iz zadnjega primera -- strežnik avs2 je v poddomeni mf v poddomeni uni-lj v vrhnji domeni si. Poddomene so lahko gnezdene poljubno mnogokrat (do nekih zdravorazumskih omejitev).</text:p>
      <text:h text:style-name="P2" text:outline-level="2">Komunikacija odjemalec-strežnik</text:h>
      <text:p text:style-name="P4">Najpogostejši tip komunikacije med računalniki. Odjemalec se poveže na strežnik, od koder črpa vsebino ali pa jo nanj nalaga. Primeri takih protokolov so svetovni splet, kjer spletni strežnik odjemalcu (brskalniku) pošlje spletno stran, FTP (strežnik pošlje ali od odjemalca prejme datoteke), IRC (strežnik oz. omrežje strežnikov z odjemalci izmenjuje sporočila), elektronska pošta (SMTP za pošiljanje na strežnik, IMAP za pregledovanje nabiralnika na strežniku).</text:p>
      <text:p text:style-name="P4">Izpad strežnika pomeni onemogočanje storitve vsem odjemalcem tega strežnika.</text:p>
      <text:h text:style-name="P2" text:outline-level="2">Komunikacija vsak-z-vsakim (peer to peer)</text:h>
      <text:p text:style-name="P4">Odjemalci komunicirajo direktno eden z drugim, s čimer en centralni strežnik ni obremenjen. Primer: deljenje datotek s protkolom bittorrent, protokol Jami za medsebojno sporočanje, anonimizacijska protokola I2P in Tor.</text:p>
      <text:p text:style-name="P4">Večina podatkov teče direktno od naprave do enakovredne naprave in pomen centralne točke se zmanjša. Če centralna točka obstaja, služi le za koordinacijo med peeri.</text:p>
      <text:h text:style-name="P2" text:outline-level="2">Varnost podatkov</text:h>
      <text:p text:style-name="P4">Podatke, ki se pretakajo na omrežju, lahko zavarujemo na tri načine: s simetrično kriptografijo, asimetričnim šifriranjem in asimetričnim podpisovanjem, lahko pa tudi s kombinacijo le teh.</text:p>
      <text:p text:style-name="P4">Simetrična kriptografija omogoča skrivanje podatkov, tako da jih lahko po omrežju pretakamo, ne da bi jih lahko prebrali opazovalci omrežja. Sodelujoči v komunikaciji se morajo zmeniti za skupno skrivnost, ki služi kot ključ za šifriranje in dešifriranje podatkov. Moderen in varen algoritem za simetrično šifriranje je AES.</text:p>
      <text:p text:style-name="P4">Asimetrična kriptografija, najbolj uporabljena z algoritmom RSA (varnost temelji na hitrem množenju praštevil, vendar zelo zahtevnem razbitju zmnožka dveh praštevil na prafaktorje) ali kriptografijo z eliptičnimi krivuljami, je kriptosistem, ki omogoča podpisovanje in šifriranje informacij. Sodelujoči v omrežju generirajo zasebni ključ in iz njega izpeljejo javni ključ. Z aritmetično metodo nato s ključem zašifrirajo sporočilo in dobijo šifrirajo sporočilo, ki ga je moč spremeniti v izvorno sporočilo le s pripadajočim parom ključa. Če zašifriramo nek podatek z javnim ključem, ga lahko nazaj v dešifrirano obliko spravimo z aritmetično operacijo le, kadar poznamo pripadajoči zasebni ključ. Deluje tudi obratno -- podatek, zašifriran z zasebnim ključem, lahko odšifrira le javni ključ -- to slednje nam omogoča podpisovanje. Sogovornik, čigar javni ključ <text:soft-page-break/>poznamo, lahko s svojim zasebnim ključem šifrira sporočilo. Če zasebnega ključa ni razkril, lahko, če sporočilo dešifriramo z njegovim javnim ključem in dobimo smiselno sporočilo, z gotovostjo potrdimo, da ima pripadajoči zasebni ključ (ali pa kvantni računalnik, sposoben razbijanja velikih števil na prafaktorje). Šifriranje podatkov deluje podobno. Podatek lahko zašifriramo z javnim ključem in ga pošljemo po odprtem komunikacijskem kanalu, dešifriral pa ga bo le imetnik pripadajočega zasebnega ključ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sl" fo:country="SI" style:letter-kerning="true" style:font-name-asian="Noto Serif CJK SC" style:font-size-asian="10.5pt" style:language-asian="zh" style:country-asian="CN" style:font-name-complex="Liberation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l" fo:country="SI" style:letter-kerning="true" style:font-name-asian="Noto Serif CJK SC" style:font-size-asian="10.5pt" style:language-asian="zh" style:country-asian="CN" style:font-name-complex="Liberation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iberation Sans" style:font-family-complex="'Liberation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iberation Sans" style:font-family-complex="'Liberation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iberation Sans" style:font-family-complex="'Liberation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11T21:11:44.459372671</meta:creation-date>
    <dc:date>2023-06-11T22:29:30.284474983</dc:date>
    <meta:editing-duration>PT1H17M47S</meta:editing-duration>
    <meta:editing-cycles>1</meta:editing-cycles>
    <meta:document-statistic meta:table-count="0" meta:image-count="0" meta:object-count="0" meta:page-count="5" meta:paragraph-count="45" meta:word-count="1790" meta:character-count="12575" meta:non-whitespace-character-count="10836"/>
    <meta:generator>LibreOffice/7.4.6.2$Linux_X86_64 LibreOffice_project/40$Build-2</meta:generator>
  </office:meta>
</office:document-meta>
</file>