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53742" officeooo:paragraph-rsid="00053742"/>
    </style:style>
    <style:style style:name="P2" style:family="paragraph" style:parent-style-name="Text_20_body">
      <style:paragraph-properties fo:text-align="end" style:justify-single-word="false"/>
      <style:text-properties officeooo:rsid="0005539f" officeooo:paragraph-rsid="0005539f"/>
    </style:style>
    <style:style style:name="P3" style:family="paragraph" style:parent-style-name="Text_20_body">
      <style:paragraph-properties fo:text-align="justify" style:justify-single-word="false"/>
      <style:text-properties officeooo:rsid="0005539f" officeooo:paragraph-rsid="0005539f"/>
    </style:style>
    <style:style style:name="P4" style:family="paragraph" style:parent-style-name="Title">
      <style:text-properties officeooo:rsid="00053742" officeooo:paragraph-rsid="0005374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68bf6" style:font-style-asian="normal" style:font-style-complex="normal"/>
    </style:style>
    <style:style style:name="T4" style:family="text">
      <style:text-properties fo:font-style="normal" officeooo:rsid="0007a3e0" style:font-style-asian="normal" style:font-style-complex="normal"/>
    </style:style>
    <style:style style:name="T5" style:family="text">
      <style:text-properties fo:language="zxx" fo:country="none" fo:font-style="normal" style:language-asian="zxx" style:country-asian="none" style:font-style-asian="normal" style:language-complex="zxx" style:country-complex="none" style:font-style-complex="normal"/>
    </style:style>
    <style:style style:name="T6" style:family="text">
      <style:text-properties fo:language="sl" fo:country="SI" fo:font-style="normal" style:language-asian="zxx" style:country-asian="none" style:font-style-asian="normal" style:language-complex="zxx" style:country-complex="none"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aliza odlomka <text:span text:style-name="T1">Shod samorastnikov</text:span><text:span text:style-name="T2"> na vsebinski in slogovni ravni</text:span></text:p>
      <text:p text:style-name="P1">O čem govori odlomek? Katera slogovna sredstva dopolnjujejo vsebino? Ovrednoti njihov učinek.</text:p>
      <text:p text:style-name="P3">Osrednja tema novele <text:span text:style-name="T1">Samorastniki</text:span><text:span text:style-name="T2"> Prežihovega Voranca je spopad med tradicionalnimi vrednotami in moralno etiko, ki vodi v propad še tako idealnih ljudi in življenj. Pisatelju po ustnem izročilu z domnevno resničnim izvorom podana zgodba o usodi prepovedane ljubezni med kmečkim sinom Ožbejem in deklo Meto v slogu socialnega realizma kritizira družbene razmere takratnega časa.</text:span></text:p>
      <text:p text:style-name="P3"><text:span text:style-name="T2">V odlomku so predstavljeni otroci samorastniki, njihova mati in razmerja med njo in samorastniki. Vsebina je predstavljena v jedrnati in zgoščeni obliki in čeprav je kraj dogajanja vselej opisan, ni opisan slikovito in z olepšavami, temveč je prikazan vsebini primerno tumorno, kratkobesedno. Velik poudarek vsebine je namenjen dednosti in zaklenjenosti celotnega rodu vsled nesmiselnih socialnih norm. Ožbejevi otroci imajo namreč zelo okrnjene možnosti uspeha v življenju, kot bi jih imeli, ako bi se bil Ožbej odpovedal Meti. Meta in Ožbej se kot pripadnika najnižjega družbenega sloja ne moreta dvigniti iz svojega stanu.</text:span></text:p>
      <text:p text:style-name="P3"><text:span text:style-name="T2">Na psihološko raven se Voranc ne spušča, kar je morebiti za bralca utesnjujoče. Zunanje obnašanje (jok otrok) je predstavljeno, prav tako Metina izmučenost, ko odraslim sinovom in hčeram ob zbiranjih pripoveduje, vendar je opazno pomanjkanje opazovanja čustev oseb.</text:span></text:p>
      <text:p text:style-name="P3"><text:span text:style-name="T2">Simbolno je Metinih devet samorastnikov zrcalo družbenih krivic tedanjega časa. Hkrati se delo samoaktualizira, ko je v odlomku omenjeno dolg časovni vek ponovne </text:span><text:span text:style-name="T6">obuditve</text:span><text:span text:style-name="T2"> oseb, ki na socialni lestvici padejo tako globoko. Nemara zgodba cilja na dejstvo, da bodo take oblike družbene dehumanizacije, četudi z drugačnimi razlogi, za vekomaj ostale prisotne in za razglabljanje neprijetne. A kljub temu so prihodnji rodovi prikazani kot luč na koncu tunela za samorastnike, s časom bodo po Metinih besedah preplavili deželo in se lahko vključili v družbo, ko bodo premagali stigmatizacijo, ki jim jo je prineslo dejstvo, da po njihovih žilah teče pankrtska kri, pa čeprav bo za to prešlo petdeset let ali celo stoletje.</text:span></text:p>
      <text:p text:style-name="P3"><text:span text:style-name="T2">Slog odlomka je epsko-dramatičen, med dogodki so ostri časovni preskoki, ki večajo napetost pri branju, obenem je opazna velika koncentracija premega govora, obdanega z majhno količino veznega besedila, kar naredi vtis drugoosebne pripovedi oziroma neposredno prisotnost v dogajanju. Otroci so v mladostniških letih vselej primerjani z materjo in njeno večno lepoto, kar predstavlja kontrast s težaškim delom, ki ga morajo opravljati.</text:span></text:p>
      <text:p text:style-name="P3"><text:span text:style-name="T2">Jezik je narečen in uporabljani so zastareli in slogovno zaznamovani izrazi ter govor, značilen za kmečko prebivalstvo, denimo izrazi s prenesenim ali dvojnim pomenom: »Srce je tako posušeno«, »Žgalo [vas je] sonce [in] močil [vas je] dež«, »Kjer stojite, poženite korenike«. V Metinem govoru je moč opaziti tudi ritmično, skoraj poetično besedilo. Naštevanje otroških imen kaže cikličnost in stalnost družbenega pojava.</text:span></text:p>
      <text:p text:style-name="P2"><text:span text:style-name="T2">Anton Luka Šijanec, 4. </text:span><text:span text:style-name="T4">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2T22:03:37.515999162</meta:creation-date>
    <dc:date>2022-10-02T23:00:28.356469974</dc:date>
    <meta:editing-duration>PT45M41S</meta:editing-duration>
    <meta:editing-cycles>3</meta:editing-cycles>
    <meta:generator>LibreOffice/7.0.4.2$Linux_x86 LibreOffice_project/00$Build-2</meta:generator>
    <meta:document-statistic meta:table-count="0" meta:image-count="0" meta:object-count="0" meta:page-count="1" meta:paragraph-count="9" meta:word-count="443" meta:character-count="3020" meta:non-whitespace-character-count="2586"/>
  </office:meta>
</office:document-meta>
</file>