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text-properties officeooo:rsid="00009474" officeooo:paragraph-rsid="00009474"/>
    </style:style>
    <style:style style:name="P2" style:family="paragraph" style:parent-style-name="Heading_20_1">
      <style:text-properties officeooo:paragraph-rsid="00009474"/>
    </style:style>
    <style:style style:name="P3" style:family="paragraph" style:parent-style-name="Heading_20_1">
      <style:text-properties officeooo:paragraph-rsid="0001f8e6"/>
    </style:style>
    <style:style style:name="P4" style:family="paragraph" style:parent-style-name="Heading_20_1">
      <style:text-properties officeooo:rsid="0003a33c" officeooo:paragraph-rsid="0003a33c"/>
    </style:style>
    <style:style style:name="P5" style:family="paragraph" style:parent-style-name="Heading_20_1">
      <style:text-properties officeooo:rsid="00049b01" officeooo:paragraph-rsid="00049b01"/>
    </style:style>
    <style:style style:name="P6" style:family="paragraph" style:parent-style-name="Heading_20_1">
      <style:text-properties officeooo:rsid="00080a5a" officeooo:paragraph-rsid="00080a5a"/>
    </style:style>
    <style:style style:name="P7" style:family="paragraph" style:parent-style-name="Heading_20_1">
      <style:text-properties officeooo:rsid="0009d9a7" officeooo:paragraph-rsid="0009d9a7"/>
    </style:style>
    <style:style style:name="P8" style:family="paragraph" style:parent-style-name="Heading_20_1">
      <style:text-properties officeooo:paragraph-rsid="0009d9a7"/>
    </style:style>
    <style:style style:name="P9" style:family="paragraph" style:parent-style-name="Heading_20_2">
      <style:text-properties officeooo:rsid="00009474" officeooo:paragraph-rsid="00009474"/>
    </style:style>
    <style:style style:name="P10" style:family="paragraph" style:parent-style-name="Heading_20_3">
      <style:text-properties officeooo:rsid="00009474" officeooo:paragraph-rsid="00009474"/>
    </style:style>
    <style:style style:name="P11" style:family="paragraph" style:parent-style-name="Heading_20_3">
      <style:text-properties officeooo:rsid="0001d54c" officeooo:paragraph-rsid="0001d54c"/>
    </style:style>
    <style:style style:name="P12" style:family="paragraph" style:parent-style-name="Heading_20_3">
      <style:text-properties officeooo:paragraph-rsid="0001d54c"/>
    </style:style>
    <style:style style:name="P13" style:family="paragraph" style:parent-style-name="Heading_20_3">
      <style:text-properties officeooo:rsid="0001f8e6" officeooo:paragraph-rsid="0001f8e6"/>
    </style:style>
    <style:style style:name="P14" style:family="paragraph" style:parent-style-name="Heading_20_3">
      <style:text-properties officeooo:paragraph-rsid="0001f8e6"/>
    </style:style>
    <style:style style:name="P15" style:family="paragraph" style:parent-style-name="Heading_20_3">
      <style:text-properties officeooo:rsid="0003a33c" officeooo:paragraph-rsid="0003a33c"/>
    </style:style>
    <style:style style:name="P16" style:family="paragraph" style:parent-style-name="Heading_20_3">
      <style:text-properties officeooo:rsid="00049b01" officeooo:paragraph-rsid="00049b01"/>
    </style:style>
    <style:style style:name="P17" style:family="paragraph" style:parent-style-name="Heading_20_3">
      <style:text-properties officeooo:rsid="00066993" officeooo:paragraph-rsid="00066993"/>
    </style:style>
    <style:style style:name="P18" style:family="paragraph" style:parent-style-name="Heading_20_3">
      <style:text-properties officeooo:rsid="00080a5a" officeooo:paragraph-rsid="00080a5a"/>
    </style:style>
    <style:style style:name="P19" style:family="paragraph" style:parent-style-name="Heading_20_3">
      <style:text-properties officeooo:rsid="0009d9a7" officeooo:paragraph-rsid="0009d9a7"/>
    </style:style>
    <style:style style:name="P20" style:family="paragraph" style:parent-style-name="Standard" style:list-style-name="L28">
      <style:text-properties officeooo:rsid="00049b01" officeooo:paragraph-rsid="00049b01"/>
    </style:style>
    <style:style style:name="P21" style:family="paragraph" style:parent-style-name="Standard" style:list-style-name="L28">
      <style:text-properties officeooo:paragraph-rsid="00049b01"/>
    </style:style>
    <style:style style:name="P22" style:family="paragraph" style:parent-style-name="Text_20_body">
      <style:text-properties officeooo:rsid="00009474" officeooo:paragraph-rsid="00009474"/>
    </style:style>
    <style:style style:name="P23" style:family="paragraph" style:parent-style-name="Text_20_body" style:list-style-name="L3">
      <style:text-properties officeooo:rsid="00009474" officeooo:paragraph-rsid="00009474"/>
    </style:style>
    <style:style style:name="P24" style:family="paragraph" style:parent-style-name="Text_20_body" style:list-style-name="L7">
      <style:text-properties officeooo:rsid="00009474" officeooo:paragraph-rsid="00009474"/>
    </style:style>
    <style:style style:name="P25" style:family="paragraph" style:parent-style-name="Text_20_body" style:list-style-name="L8">
      <style:text-properties officeooo:rsid="00009474" officeooo:paragraph-rsid="00009474"/>
    </style:style>
    <style:style style:name="P26" style:family="paragraph" style:parent-style-name="Text_20_body" style:list-style-name="L9">
      <style:text-properties officeooo:rsid="00009474" officeooo:paragraph-rsid="00009474"/>
    </style:style>
    <style:style style:name="P27" style:family="paragraph" style:parent-style-name="Text_20_body" style:list-style-name="L10">
      <style:text-properties officeooo:rsid="00009474" officeooo:paragraph-rsid="00009474"/>
    </style:style>
    <style:style style:name="P28" style:family="paragraph" style:parent-style-name="Text_20_body" style:list-style-name="L11">
      <style:text-properties officeooo:rsid="00009474" officeooo:paragraph-rsid="00009474"/>
    </style:style>
    <style:style style:name="P29" style:family="paragraph" style:parent-style-name="Text_20_body" style:list-style-name="L12">
      <style:text-properties officeooo:rsid="00009474" officeooo:paragraph-rsid="00009474"/>
    </style:style>
    <style:style style:name="P30" style:family="paragraph" style:parent-style-name="Text_20_body" style:list-style-name="L13">
      <style:text-properties officeooo:rsid="00009474" officeooo:paragraph-rsid="00009474"/>
    </style:style>
    <style:style style:name="P31" style:family="paragraph" style:parent-style-name="Text_20_body" style:list-style-name="L14">
      <style:text-properties officeooo:rsid="00009474" officeooo:paragraph-rsid="00009474"/>
    </style:style>
    <style:style style:name="P32" style:family="paragraph" style:parent-style-name="Text_20_body" style:list-style-name="L15">
      <style:text-properties officeooo:rsid="00009474" officeooo:paragraph-rsid="00009474"/>
    </style:style>
    <style:style style:name="P33" style:family="paragraph" style:parent-style-name="Text_20_body" style:list-style-name="L16">
      <style:text-properties officeooo:rsid="00009474" officeooo:paragraph-rsid="00009474"/>
    </style:style>
    <style:style style:name="P34" style:family="paragraph" style:parent-style-name="Text_20_body" style:list-style-name="L18">
      <style:text-properties officeooo:rsid="00009474" officeooo:paragraph-rsid="00009474"/>
    </style:style>
    <style:style style:name="P35" style:family="paragraph" style:parent-style-name="Text_20_body" style:list-style-name="L20">
      <style:text-properties officeooo:rsid="00009474" officeooo:paragraph-rsid="00009474"/>
    </style:style>
    <style:style style:name="P36" style:family="paragraph" style:parent-style-name="Text_20_body" style:list-style-name="L21">
      <style:text-properties officeooo:rsid="00009474" officeooo:paragraph-rsid="00009474"/>
    </style:style>
    <style:style style:name="P37" style:family="paragraph" style:parent-style-name="Text_20_body">
      <style:text-properties officeooo:paragraph-rsid="00009474"/>
    </style:style>
    <style:style style:name="P38" style:family="paragraph" style:parent-style-name="Text_20_body" style:list-style-name="L6">
      <style:text-properties officeooo:paragraph-rsid="00009474"/>
    </style:style>
    <style:style style:name="P39" style:family="paragraph" style:parent-style-name="Text_20_body" style:list-style-name="L17">
      <style:text-properties officeooo:paragraph-rsid="00009474"/>
    </style:style>
    <style:style style:name="P40" style:family="paragraph" style:parent-style-name="Text_20_body">
      <style:text-properties officeooo:rsid="0001d54c" officeooo:paragraph-rsid="0001d54c"/>
    </style:style>
    <style:style style:name="P41" style:family="paragraph" style:parent-style-name="Text_20_body" style:list-style-name="L22">
      <style:text-properties officeooo:rsid="0001d54c" officeooo:paragraph-rsid="0001d54c"/>
    </style:style>
    <style:style style:name="P42" style:family="paragraph" style:parent-style-name="Text_20_body" style:list-style-name="L23">
      <style:text-properties officeooo:rsid="0001d54c" officeooo:paragraph-rsid="0001d54c"/>
    </style:style>
    <style:style style:name="P43" style:family="paragraph" style:parent-style-name="Text_20_body">
      <style:text-properties officeooo:rsid="0001f8e6" officeooo:paragraph-rsid="0001f8e6"/>
    </style:style>
    <style:style style:name="P44" style:family="paragraph" style:parent-style-name="Text_20_body" style:list-style-name="L24">
      <style:text-properties officeooo:rsid="0001f8e6" officeooo:paragraph-rsid="0001f8e6"/>
    </style:style>
    <style:style style:name="P45" style:family="paragraph" style:parent-style-name="Text_20_body" style:list-style-name="L25">
      <style:text-properties officeooo:rsid="0001f8e6" officeooo:paragraph-rsid="0001f8e6"/>
    </style:style>
    <style:style style:name="P46" style:family="paragraph" style:parent-style-name="Text_20_body" style:list-style-name="L26">
      <style:text-properties officeooo:rsid="0001f8e6" officeooo:paragraph-rsid="0001f8e6"/>
    </style:style>
    <style:style style:name="P47" style:family="paragraph" style:parent-style-name="Text_20_body" style:list-style-name="L24">
      <style:text-properties officeooo:paragraph-rsid="0001f8e6"/>
    </style:style>
    <style:style style:name="P48" style:family="paragraph" style:parent-style-name="Text_20_body" style:list-style-name="L26">
      <style:text-properties officeooo:paragraph-rsid="0001f8e6"/>
    </style:style>
    <style:style style:name="P49" style:family="paragraph" style:parent-style-name="Text_20_body">
      <style:text-properties officeooo:rsid="0003a33c" officeooo:paragraph-rsid="0003a33c"/>
    </style:style>
    <style:style style:name="P50" style:family="paragraph" style:parent-style-name="Text_20_body" style:list-style-name="L27">
      <style:text-properties officeooo:rsid="0003a33c" officeooo:paragraph-rsid="0003a33c"/>
    </style:style>
    <style:style style:name="P51" style:family="paragraph" style:parent-style-name="Text_20_body">
      <style:text-properties officeooo:rsid="00049b01" officeooo:paragraph-rsid="00049b01"/>
    </style:style>
    <style:style style:name="P52" style:family="paragraph" style:parent-style-name="Text_20_body" style:list-style-name="L29">
      <style:text-properties officeooo:rsid="00049b01" officeooo:paragraph-rsid="00049b01"/>
    </style:style>
    <style:style style:name="P53" style:family="paragraph" style:parent-style-name="Text_20_body" style:list-style-name="L30">
      <style:text-properties officeooo:rsid="00049b01" officeooo:paragraph-rsid="00049b01"/>
    </style:style>
    <style:style style:name="P54" style:family="paragraph" style:parent-style-name="Text_20_body" style:list-style-name="L31">
      <style:text-properties officeooo:rsid="00049b01" officeooo:paragraph-rsid="00049b01"/>
    </style:style>
    <style:style style:name="P55" style:family="paragraph" style:parent-style-name="Text_20_body" style:list-style-name="L32">
      <style:text-properties officeooo:rsid="00049b01" officeooo:paragraph-rsid="00049b01"/>
    </style:style>
    <style:style style:name="P56" style:family="paragraph" style:parent-style-name="Text_20_body" style:list-style-name="L32">
      <style:text-properties officeooo:rsid="00066993" officeooo:paragraph-rsid="00066993"/>
    </style:style>
    <style:style style:name="P57" style:family="paragraph" style:parent-style-name="Text_20_body">
      <style:text-properties officeooo:rsid="00066993" officeooo:paragraph-rsid="00066993"/>
    </style:style>
    <style:style style:name="P58" style:family="paragraph" style:parent-style-name="Text_20_body" style:list-style-name="L33">
      <style:text-properties officeooo:rsid="00066993" officeooo:paragraph-rsid="00066993"/>
    </style:style>
    <style:style style:name="P59" style:family="paragraph" style:parent-style-name="Text_20_body" style:list-style-name="L34">
      <style:text-properties officeooo:rsid="00066993" officeooo:paragraph-rsid="00066993"/>
    </style:style>
    <style:style style:name="P60" style:family="paragraph" style:parent-style-name="Text_20_body">
      <style:text-properties officeooo:rsid="00080a5a" officeooo:paragraph-rsid="00080a5a"/>
    </style:style>
    <style:style style:name="P61" style:family="paragraph" style:parent-style-name="Text_20_body" style:list-style-name="L35">
      <style:text-properties officeooo:rsid="00080a5a" officeooo:paragraph-rsid="00080a5a"/>
    </style:style>
    <style:style style:name="P62" style:family="paragraph" style:parent-style-name="Text_20_body">
      <style:text-properties officeooo:rsid="0009d9a7" officeooo:paragraph-rsid="0009d9a7"/>
    </style:style>
    <style:style style:name="P63" style:family="paragraph" style:parent-style-name="Text_20_body" style:list-style-name="L37">
      <style:text-properties officeooo:rsid="0009d9a7" officeooo:paragraph-rsid="0009d9a7"/>
    </style:style>
    <style:style style:name="P64" style:family="paragraph" style:parent-style-name="Text_20_body" style:list-style-name="L40">
      <style:text-properties officeooo:rsid="0009d9a7" officeooo:paragraph-rsid="0009d9a7"/>
    </style:style>
    <style:style style:name="P65" style:family="paragraph" style:parent-style-name="Text_20_body">
      <style:text-properties officeooo:rsid="000b636b" officeooo:paragraph-rsid="000b636b"/>
    </style:style>
    <style:style style:name="T1" style:family="text">
      <style:text-properties officeooo:rsid="00009474"/>
    </style:style>
    <style:style style:name="T2" style:family="text">
      <style:text-properties fo:font-weight="bold" style:font-weight-asian="bold" style:font-weight-complex="bold"/>
    </style:style>
    <style:style style:name="T3" style:family="text">
      <style:text-properties fo:font-weight="bold" officeooo:rsid="00009474"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009474" style:font-weight-asian="normal" style:font-weight-complex="normal"/>
    </style:style>
    <style:style style:name="T6" style:family="text">
      <style:text-properties style:text-position="sub 58%" fo:font-weight="bold" style:font-weight-asian="bold" style:font-weight-complex="bold"/>
    </style:style>
    <style:style style:name="T7" style:family="text">
      <style:text-properties style:text-position="0% 100%" fo:font-weight="bold" style:font-weight-asian="bold" style:font-weight-complex="bold"/>
    </style:style>
    <style:style style:name="T8" style:family="text">
      <style:text-properties style:text-position="0% 100%" fo:font-weight="normal" style:font-weight-asian="normal"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officeooo:rsid="0001d54c"/>
    </style:style>
    <style:style style:name="T11" style:family="text">
      <style:text-properties officeooo:rsid="0001f8e6"/>
    </style:style>
    <style:style style:name="T12" style:family="text">
      <style:text-properties officeooo:rsid="0003a33c"/>
    </style:style>
    <style:style style:name="T13" style:family="text">
      <style:text-properties officeooo:rsid="00049b01"/>
    </style:style>
    <style:style style:name="T14" style:family="text">
      <style:text-properties officeooo:rsid="00066993"/>
    </style:style>
    <style:style style:name="T15" style:family="text">
      <style:text-properties officeooo:rsid="00080a5a"/>
    </style:style>
    <style:style style:name="T16" style:family="text">
      <style:text-properties officeooo:rsid="0009d9a7"/>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1. Homer: Iliada + slovenski jezik v razsvetljenstvu</text:h>
      <text:h text:style-name="Heading_20_3" text:outline-level="3">Grška književnost</text:h>
      <text:p text:style-name="P22">Tri obdobja:</text:p>
      <text:list text:style-name="L6">
        <text:list-item>
          <text:p text:style-name="P38"><text:span text:style-name="T1">Arhaično ali predklasično</text:span></text:p>
        </text:list-item>
      </text:list>
      <text:list text:style-name="L3">
        <text:list-item>
          <text:list>
            <text:list-item>
              <text:p text:style-name="P23">Od 8. do 5. st. pr. n. št.</text:p>
            </text:list-item>
            <text:list-item>
              <text:p text:style-name="P23">razvoj epike (junaštvo, boji, vojne) in lirike</text:p>
            </text:list-item>
            <text:list-item>
              <text:p text:style-name="P23">epika je obsežna</text:p>
            </text:list-item>
            <text:list-item>
              <text:p text:style-name="P23">Homer: Iliada in Odiseja</text:p>
            </text:list-item>
          </text:list>
        </text:list-item>
        <text:list-item>
          <text:p text:style-name="P23">Atiško ali klasično</text:p>
          <text:list>
            <text:list-item>
              <text:p text:style-name="P23">od 5. do 4. st. pnš.</text:p>
            </text:list-item>
            <text:list-item>
              <text:p text:style-name="P23">razvoj dramatike: Sofoklej</text:p>
            </text:list-item>
            <text:list-item>
              <text:p text:style-name="P23">razvoj proze</text:p>
            </text:list-item>
          </text:list>
        </text:list-item>
        <text:list-item>
          <text:p text:style-name="P23">Helenistično</text:p>
          <text:list>
            <text:list-item>
              <text:p text:style-name="P23">od 4. st. pnš. do 4. st. nš. (do propada grške civilizacije)</text:p>
            </text:list-item>
            <text:list-item>
              <text:p text:style-name="P23">komedija, lirsko pesništvo, pripovedništvo v romanu</text:p>
            </text:list-item>
            <text:list-item>
              <text:p text:style-name="P23">središče književnosti se prestavi v Rim</text:p>
            </text:list-item>
          </text:list>
        </text:list-item>
      </text:list>
      <text:p text:style-name="P22">Temelj evropske književnosti je Grška književnost. Razvijejo se literarne vrste <text:span text:style-name="T2">lirika</text:span><text:span text:style-name="T4">, </text:span><text:span text:style-name="T2">epika</text:span><text:span text:style-name="T4"> in </text:span><text:span text:style-name="T2">dramatika</text:span><text:span text:style-name="T6">.</text:span><text:span text:style-name="T8"> Pomembne zvrsti so </text:span><text:span text:style-name="T7">ep</text:span><text:span text:style-name="T8">, </text:span><text:span text:style-name="T7">tragedija</text:span><text:span text:style-name="T8"> in </text:span><text:span text:style-name="T7">komedija</text:span><text:span text:style-name="T8">. Začenja se razvoj znanosti. Pomemben vpliv ima politeistična mitologija.</text:span></text:p>
      <text:h text:style-name="Heading_20_3" text:outline-level="3">Homer</text:h>
      <text:p text:style-name="P22">Slep, napisal je samo Iliado in Odisejo (o vračanju grškega junaka Odiseja iz Troje).</text:p>
      <text:p text:style-name="P22">Homersko vprašanje: Ali je deli napisal sam? Da, ker je prisotna stroga enotnost kompozicije -- junaki imajo npr. stalne okrasne pridevke.</text:p>
      <text:p text:style-name="P37"><text:span text:style-name="T1">Pesniška figura: </text:span><text:span text:style-name="T3">homerska primera</text:span><text:span text:style-name="T5">: </text:span><text:span text:style-name="T9">Na orjaškem trupu mu je sedela kosmata glava, velika ko kad.</text:span></text:p>
      <text:h text:style-name="Heading_20_3" text:outline-level="3">Inte<text:span text:style-name="T1">r</text:span>pretacija</text:h>
      <text:p text:style-name="Text_20_body">Trag<text:span text:style-name="T1">ična pesnitev, tragična usoda vsake stvari in vsakega junaka. Razdvojenost Ahila: jeza, nasilje, maščevanje, razneženje do solza. Ideja: </text:span><text:span text:style-name="T3">vojna je slaba</text:span><text:span text:style-name="T5">.</text:span></text:p>
      <text:h text:style-name="P10" text:outline-level="3">Zgradba in slog</text:h>
      <text:list text:style-name="L7">
        <text:list-item>
          <text:p text:style-name="P24">Ritmična razgibanost</text:p>
          <text:list>
            <text:list-item>
              <text:p text:style-name="P24">menjava žalosti in veselja, zmage in poraza, boja in počitka</text:p>
            </text:list-item>
          </text:list>
        </text:list-item>
        <text:list-item>
          <text:p text:style-name="P24">epska širina</text:p>
          <text:list>
            <text:list-item>
              <text:p text:style-name="P24"><text:soft-page-break/>vse opisano na dolgo in široko</text:p>
            </text:list-item>
            <text:list-item>
              <text:p text:style-name="P24">v najbolj napetih trenutkih je še vedno čas za opis najmanjših podrobnosti</text:p>
            </text:list-item>
          </text:list>
        </text:list-item>
        <text:list-item>
          <text:p text:style-name="P24">številne prispodobe</text:p>
        </text:list-item>
        <text:list-item>
          <text:p text:style-name="P24">homerska primera</text:p>
          <text:list>
            <text:list-item>
              <text:p text:style-name="P24">obširna in umetelna</text:p>
            </text:list-item>
            <text:list-item>
              <text:p text:style-name="P24">bistvene značilnosti nekega dogodka v primerjavi z drugim ponavadi obširnejšim dogodkom.</text:p>
            </text:list-item>
            <text:list-item>
              <text:p text:style-name="P24">motivi iz narave</text:p>
            </text:list-item>
          </text:list>
        </text:list-item>
        <text:list-item>
          <text:p text:style-name="P24">junaški ep: obširna pripovedniška pesnitev v verzih</text:p>
        </text:list-item>
        <text:list-item>
          <text:p text:style-name="P24">verz: heksameter -UU/-UU/-UU/-UU/-UU/-U</text:p>
        </text:list-item>
      </text:list>
      <text:h text:style-name="P9" text:outline-level="2">Slovenski jezik v razsvetljenstvu</text:h>
      <text:h text:style-name="P10" text:outline-level="3">Matiček se ženi</text:h>
      <text:p text:style-name="P22">1790, uprizoritev je cenzurirana. Avtor: Anton Tomaž Linhart.</text:p>
      <text:p text:style-name="P22">Prva slovenska drama in komedija prenaša v vrhu narodno zavedno idejo.</text:p>
      <text:h text:style-name="P10" text:outline-level="3">Valentin vodnik</text:h>
      <text:p text:style-name="P22">Prvi slovenski pesnik. Urejal je slovenski časopis Lublanske novice. Bil je avtor Kuharskih Bukev (1799, 216 strani).</text:p>
      <text:h text:style-name="P1" text:outline-level="1">2. Katul: Blagoslov ljubezni + razlikovanje med tradicionalnim in slovenskim romanom</text:h>
      <text:p text:style-name="P22">Rimska književnost.</text:p>
      <text:h text:style-name="P10" text:outline-level="3">Katul</text:h>
      <text:list text:style-name="L8">
        <text:list-item>
          <text:p text:style-name="P25">Rojen premožen. Oče je prijateljeval z Julijem Cezarjem</text:p>
        </text:list-item>
        <text:list-item>
          <text:p text:style-name="P25">Zasmehovan, ker se je norčeval iz tradicionalnih vrlin.</text:p>
        </text:list-item>
        <text:list-item>
          <text:p text:style-name="P25">Se zaljubi v Klodijo, poimenuje jo Lesbija</text:p>
        </text:list-item>
        <text:list-item>
          <text:p text:style-name="P25">Razočaranje v ljubezni vodi v vrhunska dela</text:p>
        </text:list-item>
        <text:list-item>
          <text:p text:style-name="P25">Revolucionarno pesništvo; opeva namreč individualno ljubezen</text:p>
        </text:list-item>
      </text:list>
      <text:h text:style-name="P10" text:outline-level="3">Interpretacija</text:h>
      <text:list text:style-name="L9">
        <text:list-item>
          <text:p text:style-name="P26">Lirski subjekt je pesnik</text:p>
        </text:list-item>
        <text:list-item>
          <text:p text:style-name="P26">Ideja: V večni ljubezni se ne ozira na moralo in se zaveda minljivosti človekovega življenja, ki ga je potrebno izkoristiti.</text:p>
        </text:list-item>
      </text:list>
      <text:h text:style-name="P10" text:outline-level="3"><text:soft-page-break/>Zgradba in slog</text:h>
      <text:list text:style-name="L10">
        <text:list-item>
          <text:p text:style-name="P27">Liričen način pisanja</text:p>
        </text:list-item>
        <text:list-item>
          <text:p text:style-name="P27">Različna stilna sredstva</text:p>
          <text:list>
            <text:list-item>
              <text:p text:style-name="P27">primera, nagovor, okrasni pridevek, metonimija (poimenovanje z izrazom za drug predmetno/količinsko povezan pojem), epifora (ponovitev na koncu verza), stopnjevanje, monolitizem (ena kitica)</text:p>
            </text:list-item>
          </text:list>
        </text:list-item>
      </text:list>
      <text:h text:style-name="P10" text:outline-level="3">Tradicionalni in slovenski roman</text:h>
      <text:p text:style-name="P22">Slovenski roman je moderni roman.</text:p>
      <text:p text:style-name="P65">Tradicionalni: logičen prikaz stvarnosti, smiselna zgodba, logično zaporedje dogodkov, razumljiv, enoten slog, upoštevanje jezikovnih pravil</text:p>
      <text:p text:style-name="P65">Moderni: stvarnost prikaza s perspektive glavnega junaka, zgodba ni razlog za obstoj romana, zgodba je razbita/fragmentarna, različni slogi, neupoštevanje jezikovnih pravil</text:p>
      <text:h text:style-name="P1" text:outline-level="1">3. Sveto pismo: Visoka pesem + podoba žensk v evropski realistični književnosti</text:h>
      <text:h text:style-name="P10" text:outline-level="3">Biblija</text:h>
      <text:list text:style-name="L11">
        <text:list-item>
          <text:p text:style-name="P28">hebrejska književnosti</text:p>
        </text:list-item>
        <text:list-item>
          <text:p text:style-name="P28">Mesto Biblos -- tam so delali papirus in ga izvažali</text:p>
        </text:list-item>
        <text:list-item>
          <text:p text:style-name="P28">biblia je po grško knjiga</text:p>
        </text:list-item>
        <text:list-item>
          <text:p text:style-name="P28">Stara zaveza</text:p>
          <text:list>
            <text:list-item>
              <text:p text:style-name="P28">zgodovina Izraelcev in čas pred Kristusom</text:p>
            </text:list-item>
            <text:list-item>
              <text:p text:style-name="P28">napisana v hebrejščini in deloma v aramejščini</text:p>
            </text:list-item>
          </text:list>
        </text:list-item>
        <text:list-item>
          <text:p text:style-name="P28">Nova zaveza</text:p>
          <text:list>
            <text:list-item>
              <text:p text:style-name="P28">Kristusovo življenje in čas po njem</text:p>
            </text:list-item>
          </text:list>
        </text:list-item>
        <text:list-item>
          <text:p text:style-name="P28">V 16. stoletju so jo protestanti množično prevajali (pri nas Jurij Dalmatin)</text:p>
        </text:list-item>
      </text:list>
      <text:h text:style-name="P10" text:outline-level="3">Interpretacija</text:h>
      <text:list text:style-name="L12">
        <text:list-item>
          <text:p text:style-name="P29">tematika je ljubezenska</text:p>
        </text:list-item>
        <text:list-item>
          <text:p text:style-name="P29">Kmečko deklico privedejo na kraljevi dvor,</text:p>
        </text:list-item>
        <text:list-item>
          <text:p text:style-name="P29">Stari kralj ji dvori, a ona v ljubezni ostaja zvesta vaškemu zaročencu</text:p>
        </text:list-item>
        <text:list-item>
          <text:p text:style-name="P29">Opozarja na ne le telesno, temveč tudi platonsko ljubeten (skupni interesi, duhovna povezanost, brez globjih pogovorov bolj površinska, nemogoča, nedosegljiva)</text:p>
        </text:list-item>
      </text:list>
      <text:h text:style-name="P10" text:outline-level="3"><text:soft-page-break/>Ženske v evropski realistični književnosti</text:h>
      <text:p text:style-name="P22">Za razliko od prejšnjih obdobij imajo v tem obdobju osrednjo vlogo in niso zgolj Freudovski objekt poželenja. 1870. Francija, Anglija, Rusija, Nemčija, Norveška.</text:p>
      <text:p text:style-name="P22">Gustave Flaubert (Gospa Bovary), Lev Nikolajevič Tolstij (Ana Karenina), Henrik Ibsen (Nora, Strahovi)</text:p>
      <text:p text:style-name="P22">Realizem je reakcija na romantiko, opisuje zgodbo meščanstva.</text:p>
      <text:h text:style-name="P2" text:outline-level="1"><text:span text:style-name="T1">Dante Alighieri: Božanska komedija + romantika in realizem</text:span></text:h>
      <text:p text:style-name="P22">Versko-alegorični ep. Italijanski pesnik, 1309-1321. Trije sklopi: Pekel, Vice, Raj. Izrazito verska -- teocentrizem (bog je središče vsega). Nomadeževano dušo po rojstvu človek z grehi z leti umaže. K Bogu se vrne, ko je duša čista. Obsoja krivice, nasilje, vojne, izdajstva. Prizadeva si za življenje v slogi in ljubezni. Angel v nebesih je Beatrice.</text:p>
      <text:h text:style-name="P10" text:outline-level="3">Dante Alighieri</text:h>
      <text:list text:style-name="L13">
        <text:list-item>
          <text:p text:style-name="P30">Izgnan zaradi političnih bojev</text:p>
        </text:list-item>
        <text:list-item>
          <text:p text:style-name="P30">V mladosti spozna Beatrice in se vanjo zaljubi, tudi po njeni smrti predstavlja njegov pesniški ideal.</text:p>
        </text:list-item>
        <text:list-item>
          <text:p text:style-name="P30">Sladki novi stil: Pojmovanje ljubezni, poveličevanje žensk</text:p>
        </text:list-item>
      </text:list>
      <text:h text:style-name="P10" text:outline-level="3">Povzetek</text:h>
      <text:list text:style-name="L14">
        <text:list-item>
          <text:p text:style-name="P31">Dante se izgubi v gozdu, Vergil mu ponudi spremstvo po devetih krogih pekla.</text:p>
          <text:list>
            <text:list-item>
              <text:p text:style-name="P31">pravičniki v predpeklu, pohotneži, požeruhi, pohlepneži, jezni in lenuhi, neverniki, nasilneži, prevaranti, izdajalci.</text:p>
            </text:list-item>
          </text:list>
        </text:list-item>
        <text:list-item>
          <text:p text:style-name="P31">Povzpneta se v Vice, kjer se grešniki čistijo sedmerih glavnih grehov.</text:p>
        </text:list-item>
        <text:list-item>
          <text:p text:style-name="P31">Vergil zapusti Danteja, ko skozi očiščevalni ogenj stopi v Raj, Beatrice ga sprejme in izbrisan mu je spomin na grehe. V Nebesih, razdeljenih na 9 nebes (po planetih in nebesnih telesih). Z Bogom se sreča na nepomičnem nebu, ki je nad stvarnim.</text:p>
        </text:list-item>
      </text:list>
      <text:h text:style-name="P10" text:outline-level="3">Zgradba in slog</text:h>
      <text:p text:style-name="P22">100 spevov; uvodni in po 33 za vsak del. Spev je iz tercin, tercine so iz laških enajstercev, rima je jamb: U-/U-/U-/U-/U-/U</text:p>
      <text:h text:style-name="P10" text:outline-level="3">Romantika in realizem</text:h>
      <text:p text:style-name="P22">Relizem služi kot odgovor na romantiko, kontrira ji. Čustva in strasti pretvori v razum, domišljijo, lepoto in ljubezen v bedno realnost, izjemnost posameznika nad vsem v vse sloje, pogosto dno družbe, sprtost posameznika z družbo v posameznika kot žrtev družbe, osebno izpoved v objektiven prikaz družbe. Liriko zamenja epika.</text:p>
      <text:p text:style-name="P22">Vrste realizma: romantični, objektivni, socialni, poetični, psihološki, impresionalistični, kritični.</text:p>
      <text:p text:style-name="P22"><text:soft-page-break/>Plod velikih družbenih sprememb: kapitalizma, razvoja industrije. Po 1870 se iz objektivnega realizma začne razvijati naturalizem.</text:p>
      <text:h text:style-name="P1" text:outline-level="1">5. Boccaccio: Novela o sokolu + bivanjska tematika v slovenskem pesništvu druge polovice 20. stoletja</text:h>
      <text:p text:style-name="P22">Deveta, predzadnja novela petega dne v sklopu pripovedi Dekameron italijanskega pisatelja. Novele petega dne so ljubezenske -- srednjeveška snov; plemenita viteška ljubezen, a brez prave fevdalne brave, junaki so v sodobnem mestnem življenju. Renesančna oblika: osrednji dogodek in konkreten predmet -- sokol.</text:p>
      <text:p text:style-name="P22">Dekameron: 1350 -- 100 novel. Pisal je med kugo v Firencah.</text:p>
      <text:h text:style-name="P10" text:outline-level="3">Giovanni Boccaccio</text:h>
      <text:list text:style-name="L15">
        <text:list-item>
          <text:p text:style-name="P32">pisatelj, pesnik: utemeljitelj/utrditelj novele</text:p>
        </text:list-item>
      </text:list>
      <text:h text:style-name="P10" text:outline-level="3">Zgradbe in slog</text:h>
      <text:list text:style-name="L16">
        <text:list-item>
          <text:p text:style-name="P33">Dekamerona: deset adolescentov se pred kugo umakne v podeželjsko vilo, kjer si za kratkočasje pripovedujejo povesti -- 10 vsak dan po 10 dni -- 100 povesti (gr. deka = deset)</text:p>
          <text:list>
            <text:list-item>
              <text:p text:style-name="P33">snov je erotična, ljubezen je poduhovljena, osebe so iz vseh slojev</text:p>
            </text:list-item>
          </text:list>
        </text:list-item>
        <text:list-item>
          <text:p text:style-name="P33">novela po sokolji teoriji:</text:p>
          <text:list>
            <text:list-item>
              <text:p text:style-name="P33">krajša ali srednje dolga pripoved v prozi</text:p>
            </text:list-item>
            <text:list-item>
              <text:p text:style-name="P33">dramski trikotnik: en osrednji dogodek</text:p>
            </text:list-item>
            <text:list-item>
              <text:p text:style-name="P33">malo oseb, presenetljiv konec</text:p>
            </text:list-item>
            <text:list-item>
              <text:p text:style-name="P33">jedrnato, brez epske širine</text:p>
            </text:list-item>
          </text:list>
        </text:list-item>
        <text:list-item>
          <text:p text:style-name="P33">novela o sokolu ima izrazit dramski trikotnik</text:p>
          <text:list>
            <text:list-item>
              <text:p text:style-name="P33">zasnova: predstavljen Frederigo/Frederik, ljubezen in zakaj je na podeželju</text:p>
            </text:list-item>
            <text:list-item>
              <text:p text:style-name="P33">zaplet: sin si zaželi sokola</text:p>
            </text:list-item>
            <text:list-item>
              <text:p text:style-name="P33">vrh: ubije in skuha sokola</text:p>
            </text:list-item>
            <text:list-item>
              <text:p text:style-name="P33">razplet: Frederigo pove zakaj želji ne more ustreči</text:p>
            </text:list-item>
            <text:list-item>
              <text:p text:style-name="P33">razsnova: Frederigo in Giovanna se poročita</text:p>
            </text:list-item>
          </text:list>
        </text:list-item>
      </text:list>
      <text:h text:style-name="P10" text:outline-level="3">Povzetek</text:h>
      <text:p text:style-name="P22">Giovanna, v katero je Frederik zaljubljen, ga ne ljubi, on pa vsled nje osiromači in pristane na majhnem podeželjskem posestvu. Giovanna kmalu ovdovi. Njen sin poleti, ko sta blizu Frederikovega posestva, vzljubi Frederikovega sokola, ki je edino, kar mu je še ostalo. Deček si ga želi, ko zboli, zato mati kane obedovati pri Frederiku in ga prositi za sokola. Frederik ni imel hrane, zato skuha sokola. Giovanna šele ob obedu pove, da si sin želi sokola. Najprej ga okrega, nato pa dojame njegovo žrtev. Sin umre, Frederik pa se bogato poroči z Giovanno.</text:p>
      <text:h text:style-name="P10" text:outline-level="3"><text:soft-page-break/>Interpretacija</text:h>
      <text:p text:style-name="P22">Ideja: renesančne vrednote: Zvesta, čutna ljubezen, individualnost, revščina, a krepkost, esteticizem (Giovannina lepota), viteštvo, pomen tukajšnje in ne onstranske sreče.</text:p>
      <text:h text:style-name="P1" text:outline-level="1">Bivanjska tematika v slovenskem pesništvu druge polovice 20. stoletja</text:h>
      <text:p text:style-name="P22">Motivi in teme: ljubezen, melanholija, dvom, satirično in ironično razreševanje bivanjskih dilem, tesnoba, groza, nemoč, smrt, absurd življenja, grotesknost, fantazija, etika, brezosebni lirski subjekt, svobodna skladnja, svobodni verz, pesem v prozi.</text:p>
      <text:p text:style-name="P22">Oznaka obdobja: obnova porušene domovine, politika, sociala in kultura v socializmu</text:p>
      <text:p text:style-name="P22">Smeri: initimizem, ekspresionizem, simbolizem, modernizem, eksistencializem, absurd, avantgarda, ultramodernizem, postmodernizem, novi intimizem</text:p>
      <text:p text:style-name="P22">Menart: Croquis</text:p>
      <text:p text:style-name="P22">Tone Pavček: Še enkrat glagoli</text:p>
      <text:p text:style-name="P22">Kajetan Kovič: Južni otok -- predstavlja srečo, ljubezen, življenjske cilje, uspeh</text:p>
      <text:list text:style-name="L17">
        <text:list-item>
          <text:p text:style-name="P39"><text:span text:style-name="T1">Včasih je na videz nedosegljiv, celo ne obstaja, a moramo vanj vselej verjeti, saj s tem zagotovimo obstoj smisla.</text:span></text:p>
        </text:list-item>
      </text:list>
      <text:p text:style-name="P22">Dane Zajc: Črni deček</text:p>
      <text:p text:style-name="P22">Šalamun: Gobice</text:p>
      <text:h text:style-name="P2" text:outline-level="1"><text:span text:style-name="T1">6. Shakespeare: Hamlet + r</text:span>azvoj kratke proze od realizma do socialnega realizma</text:h>
      <text:h text:style-name="P10" text:outline-level="3">Shakespeare</text:h>
      <text:list xml:id="list159734450" text:style-name="L18">
        <text:list-item>
          <text:p text:style-name="P34">dramatik in igralec</text:p>
        </text:list-item>
        <text:list-item>
          <text:p text:style-name="P34">solastnik gledališč Globe in Blackfiar Theatre</text:p>
        </text:list-item>
        <text:list-item>
          <text:p text:style-name="P34">Shakespearovo vprašanje: Ali je sam napisal toliko kakovostnih dram? Ali je sploh obstajal?</text:p>
        </text:list-item>
        <text:list-item>
          <text:p text:style-name="P34">pisal angleške sonete</text:p>
        </text:list-item>
        <text:list-item>
          <text:p text:style-name="P34">drame: tragedije (Romeo in Julija, Kralj Lear), komedije (Komedija zmežnjav, ukročena trdoglavka)</text:p>
        </text:list-item>
      </text:list>
      <text:h text:style-name="P10" text:outline-level="3">Elizabetinsko gledališče</text:h>
      <text:p text:style-name="P22">Okroglo, bogati so na balkonih, revni v parterju, malo je rekvizitov, kostimi so bogati</text:p>
      <text:h text:style-name="P10" text:outline-level="3">Povzetek</text:h>
      <text:p text:style-name="P22">Kraljeviču Hamletu umre oče, mati se poroči z očetovim bratom Klavdijem. Duh umrlega očeta Hamletu ponoči na obzidju pove, da ga je ubil Klavdij. Kralj sumi, da Hamlet ve, na grad prideta <text:soft-page-break/>Hamletova prijatelja kot vohuna. S potujočimi igralci se Hamlet dogovori za uprizoritev uboja kralja. Klavdijeva reakcija ga izda, a Hamletu mama ne verjame. Klavdij pošlje Hamleta v Anglijo, med poslavljanjem od matere sliši in zabode nekoga za zaveso, misleč da je kralj, vendar ubije Polonija, očeta njegovega dekleta Ofelije, ki se od žalosti utopi v potoku. Domov se Hamlet vrne v času njenega pogreba, Ofelijin brat Laert pa Hamleta izzove na dvoboj. Naj bi ga zabodel s strupenim rezilom, za vsak slučaj pa pripravi še zastrupljeno vino. Laert rani Hamleta, Hamlet ubije Laerta in kralja, kraljica izpije strupeno vino in Danski zavlada norveški kralj.</text:p>
      <text:h text:style-name="P10" text:outline-level="3">Interpretacija</text:h>
      <text:p text:style-name="P22">Snov: boj za oblast, neodločnost Hamleta, življenje, vera, smisel življenja, bivanjska tema</text:p>
      <text:p text:style-name="P22">Danska srednjeveška kronika.</text:p>
      <text:p text:style-name="P22">Hamlet: renesančni človek, žrtev svojega značaja, razklan, bojazljiv, neodločen, maščevalen</text:p>
      <text:p text:style-name="P22">Renesančna tragičnost: ni odločitev bogov, razplet vsled značajskih pomanjkljivosti oseb, ki so krive same zase</text:p>
      <text:p text:style-name="P22">Monolog biti ali ne biti: Smrt primerja s spanjem, odloči se biti, živeti, maščevati se. Ljudje se bojijo smrti, ker ne vedo, kaj bodo sanjali.</text:p>
      <text:h text:style-name="P10" text:outline-level="3">Zgradba in slog</text:h>
      <text:p text:style-name="P22">Analitično-sintetična tehnika: retrospektivno razkrivanje očetovega umora</text:p>
      <text:p text:style-name="P22">Sprva ni razdeljen na dejanja, uredniki pa ga razdelijo na pet dejanj.</text:p>
      <text:p text:style-name="P22">Dramski trikotnik:</text:p>
      <text:list text:style-name="L20">
        <text:list-item>
          <text:p text:style-name="P35">zasnova: stražarji opazijo duha</text:p>
        </text:list-item>
        <text:list-item>
          <text:p text:style-name="P35">zaplet: Hamlet sreča duha</text:p>
        </text:list-item>
        <text:list-item>
          <text:p text:style-name="P35">vrh: mišnica/zanka, ko se Polonij izda</text:p>
        </text:list-item>
        <text:list-item>
          <text:p text:style-name="P35">razplet: Hamlet se vrne iz Anglije</text:p>
        </text:list-item>
        <text:list-item>
          <text:p text:style-name="P35">razsnova: prihod norveškega kralja</text:p>
        </text:list-item>
      </text:list>
      <text:p text:style-name="P22">Ne upošteva načela trojne enotnosti.</text:p>
      <text:h text:style-name="Heading_20_1" text:outline-level="1" text:is-list-header="true"><text:span text:style-name="T1">R</text:span>azvoj kratke proze od realizma do socialnega realizma</text:h>
      <text:list xml:id="list2150932733" text:style-name="L21">
        <text:list-item>
          <text:p text:style-name="P36">Gogolj: Plašč</text:p>
          <text:list>
            <text:list-item>
              <text:p text:style-name="P36">Akakij Akakijevič, mali človek, je humorno prikazan. Tudi od njega nižji uradniki se mu posmehujejo.</text:p>
            </text:list-item>
          </text:list>
        </text:list-item>
        <text:list-item>
          <text:p text:style-name="P36">Baudelaire: Tujec</text:p>
        </text:list-item>
        <text:list-item>
          <text:p text:style-name="P36">Cankar: črtice</text:p>
        </text:list-item>
        <text:list-item>
          <text:p text:style-name="P36">Kafka: preobrazba</text:p>
        </text:list-item>
        <text:list-item>
          <text:p text:style-name="P36">Pregelj: Matkova Tina</text:p>
          <text:list>
            <text:list-item>
              <text:p text:style-name="P36"><text:soft-page-break/>zgodovinska ekspresionistična novela</text:p>
            </text:list-item>
          </text:list>
        </text:list-item>
        <text:list-item>
          <text:p text:style-name="P36">Voranc: Samorastniki</text:p>
        </text:list-item>
      </text:list>
      <text:p text:style-name="P22">TODO</text:p>
      <text:h text:style-name="P1" text:outline-level="1">7. <text:span text:style-name="T10">Jean Baptiste </text:span>Moliére: Tartuffe + slovensko pripovedništvo v 2. polovici 20. stoletja</text:h>
      <text:p text:style-name="P40">Klasicizem 17. stoletja: Ludvik XIV. (sončni kralj): absolutizem, težnja po disciplini in redu, okrepitev katoliške cerkve, stroga morala, poudarjanje razuma. Dvorna književnost s strogimi pravili in antičnimi vzorci, civiliziranostjo. Razkazovanje čustev ni zaželjeno. Basen, oda, proza, ep, tragedija, <text:span text:style-name="T2">dramatika</text:span><text:span text:style-name="T4">.</text:span></text:p>
      <text:h text:style-name="P12" text:outline-level="3"><text:span text:style-name="T10">Moliére</text:span></text:h>
      <text:list xml:id="list3656367009" text:style-name="L22">
        <text:list-item>
          <text:p text:style-name="P41">izbere zaničevan poklic igralca</text:p>
        </text:list-item>
        <text:list-item>
          <text:p text:style-name="P41">1622 rojen v premožni družini v Parizu</text:p>
        </text:list-item>
        <text:list-item>
          <text:p text:style-name="P41">z igralno skupino potuje po podeželju in piše komedije</text:p>
        </text:list-item>
        <text:list-item>
          <text:p text:style-name="P41">v Parizu komediograf, gledališki vodja in igralec</text:p>
        </text:list-item>
        <text:list-item>
          <text:p text:style-name="P41">priljubljen pri kralju, organizator predstav pri kraljevem odru</text:p>
          <text:list>
            <text:list-item>
              <text:p text:style-name="P41">kralj ga ščiti pred cerkvijo</text:p>
            </text:list-item>
          </text:list>
        </text:list-item>
        <text:list-item>
          <text:p text:style-name="P41">umre na odru</text:p>
        </text:list-item>
      </text:list>
      <text:h text:style-name="P11" text:outline-level="3">Tartuffe</text:h>
      <text:list xml:id="list1780646003" text:style-name="L23">
        <text:list-item>
          <text:p text:style-name="P42">ostra satirična komedija o svetohlinstvu</text:p>
        </text:list-item>
        <text:list-item>
          <text:p text:style-name="P42">Tartuffe z navidezno a poudarjeno pobožnostjo preslepi naivnega meščana Orgona, da ga je vzel k sebi v hišo, kjer je zavladal</text:p>
        </text:list-item>
        <text:list-item>
          <text:p text:style-name="P42">Orgonov svak Kleant prvi začne prepričevati Orgona o Tartuffovem hinavstvu</text:p>
        </text:list-item>
        <text:list-item>
          <text:p text:style-name="P42">Najbolj zdravi duh komedije je služkinja Dorina</text:p>
        </text:list-item>
      </text:list>
      <text:h text:style-name="Heading_20_3" text:outline-level="3"><text:span text:style-name="T10">S</text:span>lovensko pripovedništvo v 2. polovici 20. stoletja</text:h>
      <text:p text:style-name="P40">druga svetovna vojna, socialna in moralna kritika, življenska resignacija in pesimizem, bivanjska in etična problematika, avtobiografskost, zgodovina in usoda, erotika</text:p>
      <text:p text:style-name="P40">Literarne vrste: novela, kratka zgodba, roman, verizem (upodabljanje resničnosti)</text:p>
      <text:p text:style-name="P40">Oznaka: po vojni spodbujanje socialističnega realizma in preganjanje zahodnih meščanskih vplivov, postopno prodiranje modernih smeri, bivanjske negotovosti, spoznavanja relativnosti, postmodernizem v osemdesetih.</text:p>
      <text:p text:style-name="P40">Smeri: socialni in socialistični realizem, psihološki realizem, eksistencializem, novi roman, modernizem, ludizem, slovenski magični realizem, postmodernizem, minimalizem</text:p>
      <text:p text:style-name="P40">Zupan: Menuet za kitaro</text:p>
      <text:p text:style-name="P40"><text:soft-page-break/>Edvard Kocbek: Črna orhideja<text:span text:style-name="T11"> -- Katarina, Gregor, Janez -- Motiv realnosti zla, motiv žrtvovanja, kazni. Zlo postane prispodoba, krivda je izničena, Katarina je le še žrtev vesoljnega reda, ki prinaša pomiritev v zgodovino. Eksistencializem -- biti popolnoma svoboden, vnaprej neodločen.</text:span></text:p>
      <text:p text:style-name="P40">Lipuš: Zmote dijaka Tjaža</text:p>
      <text:p text:style-name="P40"/>
      <text:h text:style-name="P3" text:outline-level="1"><text:bookmark text:name="linhart-matiček-se-ženi"/>8. <text:span text:style-name="T11">Anton Tomaž Linhart</text:span>: <text:span text:style-name="T11">Ta veseli dan ali M</text:span>atiček se ženi</text:h>
      <text:p text:style-name="Standard">Izšel 1790<text:span text:style-name="T11">, močna cenzura, prva uprizoritev 1848.</text:span></text:p>
      <text:h text:style-name="P13" text:outline-level="3">Anton Tomaž Linhart</text:h>
      <text:list text:style-name="L24">
        <text:list-item>
          <text:p text:style-name="P44">Šolan v samostanu, razočaran ga zapusti</text:p>
        </text:list-item>
        <text:list-item>
          <text:p text:style-name="P44">prvi slovenski dramatik in prvi slovenski znanstveni zgodovinar</text:p>
        </text:list-item>
        <text:list-item>
          <text:p text:style-name="P44">veseloigra: Županova Micka</text:p>
        </text:list-item>
        <text:list-item>
          <text:p text:style-name="P47"><text:span text:style-name="T11">priredba igre "V</text:span>eseli dan ali Figarova svatba<text:span text:style-name="T11">" -- Ta veseli dan ali Matiček se ženi</text:span></text:p>
        </text:list-item>
      </text:list>
      <text:h text:style-name="P14" text:outline-level="3"><text:span text:style-name="T11">Povzetek</text:span></text:h>
      <text:list text:style-name="L25">
        <text:list-item>
          <text:p text:style-name="P45">Grad na Gorenjskem: Matiček je vrtnar, Nežka je hišna pomočnica (želita se poročiti)</text:p>
        </text:list-item>
        <text:list-item>
          <text:p text:style-name="P45">Baronu je Nežka všeč, najame tajnika Žužka</text:p>
        </text:list-item>
        <text:list-item>
          <text:p text:style-name="P45">Matičku grozi sodišče, Smrekarica ga je tožila, ker ji ni vrnil denarja, zato se je dolžan poročiti z njo</text:p>
        </text:list-item>
        <text:list-item>
          <text:p text:style-name="P45">Nežka pove gospe, da jo baron zalezuje</text:p>
        </text:list-item>
        <text:list-item>
          <text:p text:style-name="P45">Matičku hočejo soditi v nemščini, a se upre in zahteva sojenje v slovenščini: narodna zavednost in vrh komedije</text:p>
        </text:list-item>
        <text:list-item>
          <text:p text:style-name="P45">izve se, da je Žužek Matičkov oče, Smrekarica pa Matičkova mama</text:p>
        </text:list-item>
        <text:list-item>
          <text:p text:style-name="P45">gospa izve za baronov interes, ko je preoblečena v Nežko v gozdu</text:p>
        </text:list-item>
      </text:list>
      <text:h text:style-name="P13" text:outline-level="3">Interpretacija</text:h>
      <text:list text:style-name="L26">
        <text:list-item>
          <text:p text:style-name="P46">tema: socialno nadrejeni zapeljivec in podrejeno dekle, boj med plemstvom in preprostim človekom, moralna pokvarjenost plemstva</text:p>
        </text:list-item>
        <text:list-item>
          <text:p text:style-name="P46">motivi: nazadnjaška uradnika</text:p>
        </text:list-item>
        <text:list-item>
          <text:p text:style-name="P46">Matičkov monolog je satira, naperjena proti oblasti, proti ponemčevanju</text:p>
        </text:list-item>
        <text:list-item>
          <text:p text:style-name="P46">Rokokojski stil (nadaljevanje baroka): nežne barve, vitke ženske, lasulje</text:p>
        </text:list-item>
        <text:list-item>
          <text:p text:style-name="P48"><text:span text:style-name="T11">položajska komika</text:span></text:p>
        </text:list-item>
      </text:list>
      <text:h text:style-name="P13" text:outline-level="3">Vpliv biblije na književnost</text:h>
      <text:p text:style-name="P43">Dekameron</text:p>
      <text:p text:style-name="P43"><text:soft-page-break/>Protestantizem na slovenskem -- prevod biblije knjig vodi v razvoj jezika in literature v domačem jeziku: <text:span text:style-name="T12">Primož </text:span>Trubar, <text:span text:style-name="T12">Valentin </text:span>Vodnik, <text:span text:style-name="T12">Jurij </text:span>Dalmatin.</text:p>
      <text:p text:style-name="P57">Matkova Tina na koncu v mukah zagleda Marijo.</text:p>
      <text:h text:style-name="P4" text:outline-level="1">9. Lermontov: Jadro</text:h>
      <text:h text:style-name="P15" text:outline-level="3">Lermontov</text:h>
      <text:list text:style-name="L27">
        <text:list-item>
          <text:p text:style-name="P50">Zgodaj mu je umrla mati, zanj je skrbela babica pod pogojem, da se mu oče do polnoletnosti odpove (nista se marala)</text:p>
        </text:list-item>
        <text:list-item>
          <text:p text:style-name="P50">Obiskuje vojaško šolo, postane vojak</text:p>
        </text:list-item>
        <text:list-item>
          <text:p text:style-name="P50">ob Puškinovi smrti napiše pesem, v kateri obtoži oblast kot krivca =&gt; pregnan na Kavkaz</text:p>
        </text:list-item>
        <text:list-item>
          <text:p text:style-name="P50">babica dosegla, da se lahko vrne v St. Petersburg</text:p>
        </text:list-item>
        <text:list-item>
          <text:p text:style-name="P50">zaradi spora poslan nazaj na Kavkaz</text:p>
        </text:list-item>
        <text:list-item>
          <text:p text:style-name="P50">sreča prijatelja in se pošali iz njega, izzvan je na dvoboj in ubit</text:p>
        </text:list-item>
      </text:list>
      <text:h text:style-name="P15" text:outline-level="3">Interpretacija</text:h>
      <text:p text:style-name="P49">Motiv morja in jadra. Pesem izide 1832, takrat je pisal o mukah, ki so ga izoblikovale in ki jih je trpel v otroštvu. Antitetičen način, osamljenost, minljivost, ponosno vztrajanje.</text:p>
      <text:p text:style-name="P49">Romantična poezija z močno motiviko: jadro v morju je človek v stiski, motiv ladje v neurju, ki išče pristan -- želja človeka po mirnejšem življenju.</text:p>
      <text:p text:style-name="P49">Dvodelna zgradba: Opis realnosti v dveh verzih, nato dva verza avtorjevega mnenja, občutja.</text:p>
      <text:p text:style-name="P49">Lirski subjekt (pesnik) vstopi v nov, nepoznan svet, poln pasti in težav, sprašuje se, če je ravnal prav.</text:p>
      <text:p text:style-name="P49">Antiteza: vihar-mir, zunanjost-notranjost, tujina-dom</text:p>
      <text:p text:style-name="P49">3 kvartine, 4 verzi</text:p>
      <text:p text:style-name="P49">okrasni pridevek, primera, rima, retorično vprašanje, poosebitev, prispodoba</text:p>
      <text:h text:style-name="P15" text:outline-level="3">Pripovedništvo slovenske moderne. Katero delo ste doživeli kot najbolj lirsko in zakaj?</text:h>
      <text:p text:style-name="P49">Cankar: Na klancu (avtobiografski roman), Hlapci (drama), črtice (simbolistične)<text:span text:style-name="T13">, Kralj na Betajnovi, Za narodov blagor</text:span></text:p>
      <text:p text:style-name="P49">Še vedno pridih realizma in naturalizma, a Cankar v svoja dela vpeljuje značilnosti nove romantike: čustvenost, domišljija, lirski značaj</text:p>
      <text:h text:style-name="P5" text:outline-level="1"><text:soft-page-break/>10. Prešeren: Sonetje nesreče (1., 5., 6.)</text:h>
      <text:h text:style-name="P16" text:outline-level="3">Romantika na slovenskem</text:h>
      <text:p text:style-name="P51">Gre za dokazovanje slovenščine v literarnih delih. Starejšo generacijo vodi Kopitar, mlajšo pa Prešeren in Čop. <text:s/>Abecedna vojna pa nastane, ko takratno bohoričico menjajo nove pisave. Kopitar predlaga dajnčico in metelčico, prevzame pa se gajica. Slednjo prvi uporabi Bleiweis v Kmetijskih in rokodelskih novicah.</text:p>
      <text:h text:style-name="P16" text:outline-level="3">France Prešeren</text:h>
      <text:list text:style-name="L28">
        <text:list-item>
          <text:p text:style-name="P21"><text:span text:style-name="T13">Muza: Primicova Julija</text:span></text:p>
        </text:list-item>
        <text:list-item>
          <text:p text:style-name="P20">Rojen v Vrbi, delal (kot odvetnik, pisatelj) tudi v Ljubljani</text:p>
        </text:list-item>
        <text:list-item>
          <text:p text:style-name="P20">Tri glavna ustvarjalna obdobja: zgodnje: Povodni mož, zrelo: Soneti in Krst pri Savici, pozno: Zdravljica</text:p>
        </text:list-item>
      </text:list>
      <text:h text:style-name="P16" text:outline-level="3">Povzetek</text:h>
      <text:list text:style-name="L29">
        <text:list-item>
          <text:p text:style-name="P52">1. Sonet pesnikove nesreče: Vir življenske nesreče je, da se je odselil iz Vrbe</text:p>
        </text:list-item>
        <text:list-item>
          <text:p text:style-name="P52">5. Sonet smrti: tematika je smrt, smrt je tudi odrešitev -- prijazna smrt</text:p>
        </text:list-item>
        <text:list-item>
          <text:p text:style-name="P52">6. Sonet vdanosti v usodo: resignacija proti kljubovanju -- postane odporen na tegobe življenja</text:p>
        </text:list-item>
      </text:list>
      <text:h text:style-name="Heading_20_3" text:outline-level="3">Značilnosti epa. Kako se je razvijal od antike do srednjega veka? Zakaj po vašem mnenju epi danes ne nastajajo več?</text:h>
      <text:list text:style-name="L30">
        <text:list-item>
          <text:p text:style-name="P53">Ep je obsežno pripovedniško delo v verzih</text:p>
        </text:list-item>
        <text:list-item>
          <text:p text:style-name="P53">Začetki: Ep o Gilgamešu, Ilijada in Odiseja (Homer), Božanska komedija</text:p>
        </text:list-item>
        <text:list-item>
          <text:p text:style-name="P53">Danes ne nastajajo več, ker ljudje niso dovolj potrpežljivi in nimajo dovolj časa za tako dola mesedila. Strogo epska besedila tudi niso več zanimiva. Za izražanje čustev so druge pesniške oblike primernejše.</text:p>
        </text:list-item>
      </text:list>
      <text:h text:style-name="P5" text:outline-level="1">11. Prešeren: Sonetni venec (1., 7., 8., 15.)</text:h>
      <text:h text:style-name="P16" text:outline-level="3">Zgradba in slog</text:h>
      <text:list text:style-name="L31">
        <text:list-item>
          <text:p text:style-name="P54">14 sonetov + zadnji magistralni (akrostih)</text:p>
        </text:list-item>
      </text:list>
      <text:h text:style-name="P16" text:outline-level="3">Povzetek</text:h>
      <text:list text:style-name="L32">
        <text:list-item>
          <text:p text:style-name="P55">1. Uvodni sonet: Očitna zgradba soneta -- publika so preprosti ljudje. Namenjen je Juliji.</text:p>
        </text:list-item>
        <text:list-item>
          <text:p text:style-name="P55">7. Vrh Sonetnega venca: žalostna usoda slovenskega pesništva, orfejski motiv (Grški mitološki Orfej je s pesmijo kultiviral ljudstvo)<text:span text:style-name="T14">. Prešeren želi, da bi tudi slovenci imeli Orfeja.</text:span></text:p>
        </text:list-item>
        <text:list-item>
          <text:p text:style-name="P56">8. Zgodovinska: pogled na zgodovino slovenskega naroda je kritičen in otožen. Ljudstvo je neprestano podrejeno in opresirano, otožnost in žalost pa imata na pesništvo slab vpliv.</text:p>
        </text:list-item>
        <text:list-item>
          <text:p text:style-name="P56"><text:soft-page-break/>15 Magistrale: Slovensko poezijo si želi odrešiti žalosti. Julijina ljubezen lahko razsvetli njegovo poezijo in s tem razsvetli tudi narod.</text:p>
        </text:list-item>
      </text:list>
      <text:h text:style-name="P17" text:outline-level="3">Interpretacija</text:h>
      <text:list text:style-name="L33">
        <text:list-item>
          <text:p text:style-name="P58">Ideja: Če bi Julija uslišala Prešernovo ljubezen, bo on lahko pisal pesmi, ki bodo povzdignile slovenski narod.</text:p>
        </text:list-item>
        <text:list-item>
          <text:p text:style-name="P58">Teme: ljubezenska, domovinska, poetološka</text:p>
        </text:list-item>
      </text:list>
      <text:h text:style-name="P16" text:outline-level="3">Razvoj evropske novele</text:h>
      <text:list text:style-name="L34">
        <text:list-item>
          <text:p text:style-name="P59">Novela o sokolu</text:p>
        </text:list-item>
        <text:list-item>
          <text:p text:style-name="P59">Plašč: fantastični element</text:p>
        </text:list-item>
        <text:list-item>
          <text:p text:style-name="P59">Telečja pečenka -- groteskna</text:p>
        </text:list-item>
        <text:list-item>
          <text:p text:style-name="P59">Kafka: Preobrazba: realističnost in stvarnost, zato šokantnost. Zgodba je izhodišče za govor o podzavesti.</text:p>
        </text:list-item>
        <text:list-item>
          <text:p text:style-name="P59">Matkova Tina: zgodovinska, ekspresionistična (odhod romarjev iz Tolmina do Gorice, z njimi krčmar Marko in hči Tina, ki pričakuje otroka, kjer bodo usmrtili voditelje kmečkega upora. Pijani oče sredi poti zaspi, ne opazi, da ga je hčerka prehitela, odide domov. Tina gre sama stežka naprej, saj bo še zadnjič ugledala Janeza, ko prispe, ugotovi, da so ga že usmrtili, med iskanjem trupla pa jo odžene stražar. Med potjo domov v bolečini v travi rodi živega otroka, sama pa med porodom umre. Med krči zagleda podobo Matere božje, ki ji zaupa svojega otroka)</text:p>
        </text:list-item>
      </text:list>
      <text:h text:style-name="P6" text:outline-level="1">12. Prešeren: Krst pri Savici + moderna in tradicionalna dramatika</text:h>
      <text:p text:style-name="P60">Namenjena je Matiji Čopu v posvetilo.</text:p>
      <text:h text:style-name="P18" text:outline-level="3">Povzetek</text:h>
      <text:list text:style-name="L35">
        <text:list-item>
          <text:p text:style-name="P61">Uvod</text:p>
          <text:list>
            <text:list-item>
              <text:p text:style-name="P61">Ajdovski gradec: Poslednji pogani (Črtomir) se branijo pred kristjani (Valjhun)</text:p>
            </text:list-item>
            <text:list-item>
              <text:p text:style-name="P61">Črtomirov motivacijski govor (manj strašna noč je v črne zemlje krili kot so pod svetlim soncem sužnji dnovi)</text:p>
            </text:list-item>
            <text:list-item>
              <text:p text:style-name="P61">ponoči imajo namen pobegniti, a so poklani (ne boj, mesarsko klanje)</text:p>
            </text:list-item>
          </text:list>
        </text:list-item>
        <text:list-item>
          <text:p text:style-name="P61">Krst</text:p>
          <text:list>
            <text:list-item>
              <text:p text:style-name="P61">Črtomir preživi in je ob Bohinjskem jezeru, spominja se bogomile</text:p>
            </text:list-item>
            <text:list-item>
              <text:p text:style-name="P61">Ribič ga pelje do Bogomile k slapu Savica, kjer mu Bogomila pove, da je postala kristjanka, da bi Črtomir ostal živ</text:p>
            </text:list-item>
            <text:list-item>
              <text:p text:style-name="P61">ponovno sta lahko skupaj šele v posmrtnem življenju</text:p>
            </text:list-item>
            <text:list-item>
              <text:p text:style-name="P61"><text:soft-page-break/>Črtomir je krščen, odide v Oglej in postane duhovnik, Bogomila pa gre k očetu. V veri čaka posmrtno življenje.</text:p>
            </text:list-item>
          </text:list>
        </text:list-item>
      </text:list>
      <text:h text:style-name="P18" text:outline-level="3">Interpretacija</text:h>
      <text:p text:style-name="P60">Z delom si Prešeren pomaga pri dveh čustvenih udarcih: Čopovi smrti in Julijini zavrnitvi.</text:p>
      <text:p text:style-name="P60">Lirsko-epska pesnitev ima v Uvodu epski in sintetični slog v tercinah, v Krstu pa lirski in analitični (v retrospektivi).</text:p>
      <text:p text:style-name="P60">Snov črpa iz Slave vojvodine Kranjske Janeza Vajkada Valvasorja in iz Linharta.</text:p>
      <text:p text:style-name="P60">Ideja: Ljubezen je najvišja vrednota</text:p>
      <text:h text:style-name="P18" text:outline-level="3">Moderna in tradicionalna dramatika. Ali menite, da imajo dela moderne dramatike večjo sporočilno moč za sodobnega bralca/gledalca kot dela tradicionalne dramatike.</text:h>
      <text:p text:style-name="P60">Tradicionalna: Antična, stroga načela trojne enotnosti, prisotna je katarza na koncu.</text:p>
      <text:p text:style-name="P60">Moderna: Sodobni jezik in sodobne tematike, tezna drama zagovarja tezo, postavljeno v uvodu, konci so često odprti</text:p>
      <text:p text:style-name="P60">Da. Odprt konec bralca/gledalca prisili v razmislek, manj stroga oblika in vsebina pa pisatelju dovoli dodatne ustvarjalne zmožnosti, recimo več dogodkov v isti drami, itd.</text:p>
      <text:h text:style-name="Heading_20_1" text:outline-level="1">13<text:span text:style-name="T15">. Dostojevski: Zločin in Kazen</text:span><text:span text:style-name="T16"> (1866)</text:span></text:h>
      <text:h text:style-name="P19" text:outline-level="3">Realizem</text:h>
      <text:p text:style-name="Standard">Različen od romantike: stvarnost, vsi družbeni sloji, naravni in družbeni zakoni</text:p>
      <text:h text:style-name="P19" text:outline-level="3">Dostojevski</text:h>
      <text:p text:style-name="P62">Rodil se je očetu, ki je delal v bolnišnici za revne, sodeloval je v revolucionarnem krožku. Obsojen na smrt in v zadnjem trenutku pomiloščen.</text:p>
      <text:h text:style-name="P19" text:outline-level="3">Povzetek</text:h>
      <text:p text:style-name="P62">Psihološki roman, subjektivna razmišljanja Raskolnikova o življenju, zlasti pa upravičenost zločina. Osrednja tema je nemotiviran umor, slog je detektivska pripoved.</text:p>
      <text:p text:style-name="P62">Revni študent Rodja zagovarja teorijo, da se ljudje ločijo na uši, nezmožne velikih dejanj, in na dovolj močne posameznike, ki zavoljo zagotavljanja pravice kršijo zakon, če se jim zdi potrebno, češ da je tak zločin upravičen, če je v prid celotni družbi. Zato ubije starko Aljono Ivanovo in v afektu prisotno sestro Lizaveto, za vzor pa si vzame Napoleona. Kasneje ga začne vsled posrečenega umora prevzemati občutek krivde, zato se izpove prostitutki Sonji Marmeladovi, ko se zaljubi vanjo. Zločin prizna policiji, ki ga kaznuje s prisilnim delom v Sibiriji, najhuje pa je, da spozna, da je tudi sam uš. Sonja sledi v Sibirijo in Raskolnikov se zave, da bo nekega dne s Sonjo zaživel, ko oddela kazen.</text:p>
      <text:h text:style-name="P19" text:outline-level="3"><text:soft-page-break/>Interpretacija</text:h>
      <text:p text:style-name="P62">Ideja: grehov se je moč odrešiti z vero in ljubeznijo, človek je sam etično odgovoren za svoja dejanja. V svetu, kjer ni boga, te ob uboju ujame le zemeljski zakon. Ali je ubijati upravičeno.</text:p>
      <text:h text:style-name="Heading_20_3" text:outline-level="3" text:is-list-header="true"><text:span text:style-name="T16">R</text:span>azlike med Sofoklejevim in Shakespearovim tragičnim junakom<text:span text:style-name="T16">. Usoda katerega je po vašem mnenju bolj tragična in zakaj?</text:span></text:h>
      <text:p text:style-name="P62">Sofokles -- Antigona: žrtev prekletstva, krivi so bogovi</text:p>
      <text:p text:style-name="P62">Shakespeare -- Hamlet: Žrtev svojega značaja, krive so njegove karakterne pomanjkljivosti</text:p>
      <text:p text:style-name="P62">Bolj tragična je usoda Antigone.</text:p>
      <text:h text:style-name="P7" text:outline-level="1">14. Ibsen: Strahovi + lirika slovenske moderne</text:h>
      <text:h text:style-name="P19" text:outline-level="3">Naturalizem</text:h>
      <text:list text:style-name="L37">
        <text:list-item>
          <text:p text:style-name="P63">stopnjevanje realizma: seciranje družbe -- odkrivanje grdot, ki so znotraj lepega ovoja</text:p>
        </text:list-item>
        <text:list-item>
          <text:p text:style-name="P63">družbeno dno, determinizem: dednost, okolje, čas</text:p>
        </text:list-item>
      </text:list>
      <text:h text:style-name="P19" text:outline-level="3">Henrik Ibsen</text:h>
      <text:p text:style-name="P62">Kritizira skandinavsko družbo. Zagovarja boljši položaj žensk.</text:p>
      <text:h text:style-name="P19" text:outline-level="3">Povzetek</text:h>
      <text:p text:style-name="P62">Alvingova je starejša ženska, njen pokojni mož pa pijan vlačugar. Ima spolni odnos s služkinjo, nato pa plača mizarju Engstrandu, da se z njo poroči, ko je že bila noseča. Alvingova otroka Helene vzame v varstvo, da ohrani možev ugled, svojega sina pa pošlje šolat v tujino, stran od pokvarjenega moža. Sin Osvald se vrne s sifilisom, ki ga je podedoval od očeta. Otroško zavetišče, ki ga je Alvingova naredila z denarjem pokojnega moža, pogori. Osvald umira in mati prosi za sonce (morfij/resnico).</text:p>
      <text:h text:style-name="P19" text:outline-level="3">Interpretacija</text:h>
      <text:p text:style-name="P62">Kaj se zgodi, če se ženska ne osvobodi slabega razmerja.; odziv na kritike Nore -- motiv gorečega zatočišča.</text:p>
      <text:h text:style-name="P19" text:outline-level="3" text:is-list-header="true">Lirika slovenske moderne. Katera od pesmi iz tega obdobja vam je najbolj všeč in zakaj.</text:h>
      <text:list text:style-name="L40">
        <text:list-item>
          <text:p text:style-name="P64">Nova romantika</text:p>
        </text:list-item>
        <text:list-item>
          <text:p text:style-name="P64">Začetek z izidom Cankarjeve Erotike in Župančičeve Čaše opojnosti</text:p>
        </text:list-item>
        <text:list-item>
          <text:p text:style-name="P64">Teme simbolizma in dekadence</text:p>
        </text:list-item>
        <text:list-item>
          <text:p text:style-name="P64">Kette: Na trgu</text:p>
        </text:list-item>
        <text:list-item>
          <text:p text:style-name="P64">Murn: Pesem o ajdi</text:p>
        </text:list-item>
      </text:list>
      <text:h text:style-name="P7" text:outline-level="1"><text:soft-page-break/>15. Josip Jurčič: Telečja pečenka + značilnosti moderne lirike</text:h>
      <text:h text:style-name="P19" text:outline-level="3">Med romantiko in realizmom na slovenskem</text:h>
      <text:p text:style-name="P62">Obdobje se začne s smrtjo Prešerna, njegov vpliv pa je prisoten še naprej v obdobju. Izhajali sta literarni reviji Ljubljanski zvon in Dom in cvet in izdajali sta založbi Mohorjeva družba in Slovenska matica.</text:p>
      <text:h text:style-name="P19" text:outline-level="3">Josip Jurčič</text:h>
      <text:p text:style-name="P62">Piše kmečko prozo z uveljavljenim Levstikovim literarnim programom (Levstik: Popotovanje od Litije do Čateža). Piše zgodovinsko prozo, zanj je značilna karakterna novela ali značajevka.</text:p>
      <text:h text:style-name="P19" text:outline-level="3">Povzetek</text:h>
      <text:p text:style-name="P62">Upokojeni oficir Bitič je nekje podedoval denar in vsak večer ob isti uri hodi v isto krčmo, sedi na istem mestu in jé pečenko. Opazi umazano kuharico, ki mu pečenko pripravlja, kar se mu gnusi, zato si poskusi kuhati sam, kar mu pokvari želodec. Svetujejo mu, naj si pridobi ženo, ki mu bo kuhala, zato nagovori mesarjevo ženo, naj v njegovem imenu zasnubi mlado služkinjo. Slučajno ujame njun pogovor, ko služkinja reče, da je kramp in da se nikdar ne bi poročila z njim, nakar se napije in umre.</text:p>
      <text:h text:style-name="P19" text:outline-level="3">Interpretacija</text:h>
      <text:p text:style-name="P62">Bitičeve lastnosti so prikazane skozi njegova dejanja.</text:p>
      <text:h text:style-name="P19" text:outline-level="3">Zgradba in slog</text:h>
      <text:p text:style-name="P62">Značajevka ali karakterna novela.</text:p>
      <text:h text:style-name="Heading_20_3" text:outline-level="3">Značilnosti moderne lirike s pomočjo pesmi, ki jih poznate. Ali je izpovedna moč moderne lirike v primerjavi s tradicionalno večja ali manjša?</text:h>
      <text:p text:style-name="P62">V prvih povojnih letih je narodnoosvobodilna, prva povojna generacija piše osebne izpovedi, poezijo absurda in modernistične pesmi v večinoma tradicionalnem slogu, kasneje nekateri tudi v novejšem. Druga povojna generacija pa do sveta deluje razmeroma napeto in skeptično; pišejo o brezosebju, mitih, podobah, absurdu in čedalje bolj postmodernistično.</text:p>
      <text:p text:style-name="P62">Izpovedna moč je večja, saj je slog prostejši -- tu mislim na obliko in vsebino.</text:p>
      <text:h text:style-name="P8" text:outline-level="1"><text:span text:style-name="T16">16. Ivan Tavčar: Visoška kronika + razvoj soneta od renesanse do danes</text:span></text:h>
      <text:h text:style-name="P19" text:outline-level="3">Tavčar: 1851-1923</text:h>
      <text:p text:style-name="P62">Radikalec v liberalnem taboru, urejal strankarsko glasilo Slovenski narod. Poslanec, poveljnik za prehrano v narodni vladi SHS.</text:p>
      <text:h text:style-name="P19" text:outline-level="3"><text:soft-page-break/>Povzetek</text:h>
      <text:p text:style-name="P62">17. stoletje na Visokem nad Škofjo loko.</text:p>
      <text:h text:style-name="P19" text:outline-level="3">Interpretacija</text:h>
      <text:h text:style-name="P19" text:outline-level="3">Razvoj soneta od renesanse do danes. Razlago ponazorite ob sonetih, ki jih poznate. Zakaj je po vašem mnenju sonet zahtevna pesniška oblika.</text:h>
      <text:p text:style-name="P62">TOD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sl" fo:country="SI" style:letter-kerning="true" style:font-name-asian="Noto Serif CJK SC" style:font-size-asian="10.5pt" style:language-asian="zh" style:country-asian="CN" style:font-name-complex="Liberation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l" fo:country="SI" style:letter-kerning="true" style:font-name-asian="Noto Serif CJK SC" style:font-size-asian="10.5pt" style:language-asian="zh" style:country-asian="CN" style:font-name-complex="Liberation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officeooo:rsid="0009d9a7"/>
    </style:style>
    <style:style style:name="List" style:family="paragraph" style:parent-style-name="Text_20_body" style:class="list">
      <style:text-properties style:font-size-asian="12pt" style:font-name-complex="Liberation Sans" style:font-family-complex="'Liberation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iberation Sans"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 style:font-family-complex="'Liberation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0T13:25:59.385894037</meta:creation-date>
    <dc:date>2023-06-20T22:06:09.571009573</dc:date>
    <meta:editing-duration>PT8H40M8S</meta:editing-duration>
    <meta:editing-cycles>9</meta:editing-cycles>
    <meta:generator>LibreOffice/7.4.6.2$Linux_X86_64 LibreOffice_project/40$Build-2</meta:generator>
    <meta:document-statistic meta:table-count="0" meta:image-count="0" meta:object-count="0" meta:page-count="16" meta:paragraph-count="340" meta:word-count="3932" meta:character-count="25692" meta:non-whitespace-character-count="22257"/>
  </office:meta>
</office:document-meta>
</file>